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voor het het plaatsen van vlaggenmasten op het perceel Westerleng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lburg maakt bekend dat de aanvraag voor een omgevingsvergunning op grond van de Wet algemene bepalingen omgevingsrecht (Wabo), ontvangen op 7 maart 2023, op verzoek van de aanvrager op 18 april 2023<text:span text:style-name="nadrukvet"/>is ingetrokken.</text:p>
            <text:p text:style-name="last-al">Tegen het intrekken van aanvragen door de aanvrager kan geen bezwaar worden ingediend. Deze publicatie betreft slechts een wettelijk verplichte kennis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7626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6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26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locatie Westerlengte</meta:user-defined>
    <dc:language>nl</dc:language>
    <meta:user-defined meta:name="OVERHEIDop.locatietype/OVERHEIDop.gebiedsmarkering">Vlak</meta:user-defined>
    <meta:user-defined meta:name="DC.title">Intrekking aanvraag voor het het plaatsen van vlaggenmasten op het perceel Westerlengte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266</meta:user-defined>
    <meta:user-defined meta:name="OVERHEIDop.GmbID/DC.identifier">gmb-2023-176266</meta:user-defined>
    <meta:user-defined meta:name="OVERHEIDop.versieInformatie"/>
  </office:meta>
</office:document-meta>
</file>