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structieve aanpassingen ten behoeve van de verdiepingsvloer en het vernieuwen van de gevel aan 5e Industriestraat 4 C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constructieve aanpassingen tbv verdiepingsvloer en het vernieuwen van de gevel </text:p>
            <text:p text:style-name="common-al">Met de adressering : 5e Industriestraat 4 C, 3133 EL </text:p>
            <text:p text:style-name="common-al">Kenmerk : OVXINR-8864</text:p>
            <text:p text:style-name="common-al">Type aanvraag : vergunningaanvraag regulier behandelen</text:p>
            <text:p text:style-name="common-al">Datum ontvangst : 15 maart 2023</text:p>
            <text:p text:style-name="common-al">Datum beschikking :  17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26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6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6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64</meta:user-defined>
    <dc:language>nl</dc:language>
    <meta:user-defined meta:name="OVERHEIDop.locatietype/OVERHEIDop.gebiedsmarkering">Adres</meta:user-defined>
    <meta:user-defined meta:name="DC.title">Toestemming voor constructieve aanpassingen ten behoeve van de verdiepingsvloer en het vernieuwen van de gevel aan 5e Industriestraat 4 C te Vlaardingen</meta:user-defined>
    <meta:user-defined meta:name="DCTERMS.W3CDTF/DCTERMS.available">2023-04-24</meta:user-defined>
    <meta:user-defined meta:name="DCTERMS.W3CDTF/OVERHEIDop.jaargang">2023</meta:user-defined>
    <meta:user-defined meta:name="OVERHEIDop.publicationIssue">176264</meta:user-defined>
    <meta:user-defined meta:name="OVERHEIDop.GmbID/DC.identifier">gmb-2023-176264</meta:user-defined>
    <meta:user-defined meta:name="OVERHEIDop.versieInformatie"/>
  </office:meta>
</office:document-meta>
</file>