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e Havik nabij nr. 85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Havik nabij nr. 85 in Denekamp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2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85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, Denekamp, de Havik nabij nr. 85, kappen ei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256</meta:user-defined>
    <meta:user-defined meta:name="OVERHEIDop.GmbID/DC.identifier">gmb-2023-176256</meta:user-defined>
    <meta:user-defined meta:name="OVERHEIDop.versieInformatie"/>
  </office:meta>
</office:document-meta>
</file>