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Zwaard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Zwaardweg 8.</text:span>
          </text:p>
            <text:p text:style-name="common-al">Datum indiening: 19-4-2023</text:p>
            <text:p text:style-name="common-al">Zaakomschrijving: het ophogen van terrein en schuur</text:p>
            <text:p text:style-name="common-al">Zaaknummer: 88000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625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5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5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80000</meta:user-defined>
    <meta:user-defined meta:name="DCTERMS.abstract">het ophogen van terrein en schuur</meta:user-defined>
    <dc:language>nl</dc:language>
    <meta:user-defined meta:name="OVERHEIDop.locatietype/OVERHEIDop.gebiedsmarkering">Punt</meta:user-defined>
    <meta:user-defined meta:name="DC.title">Aanvraag Omgevingsvergunning, Kerkwerve, Zwaardweg 8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55</meta:user-defined>
    <meta:user-defined meta:name="OVERHEIDop.GmbID/DC.identifier">gmb-2023-176255</meta:user-defined>
    <meta:user-defined meta:name="OVERHEIDop.versieInformatie"/>
  </office:meta>
</office:document-meta>
</file>