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Jongerencentrum Dynamo ; ontheffing Sluitingsuur (Verlaatje) d.d. 25-06-2023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45 </text:p>
            <text:p text:style-name="common-al"> Omschrijving: horecabedrijf Jongerencentrum Dynamo ; ontheffing Sluitingsuur (Verlaatje) d.d. 25-06-2023 </text:p>
            <text:p text:style-name="common-al"> Adres: Catharinaplein 21 5611DE Eindhoven </text:p>
            <text:p text:style-name="common-al"> Soort aanvraag: Alcoholwet </text:p>
            <text:p text:style-name="common-al"> Besluit: Verleend </text:p>
            <text:p text:style-name="common-al"> Besluitdatum: 19-04-2023 </text:p>
            <text:p text:style-name="common-al"> Heeft u direct belang bij deze beslissing? Dan kunt u binnen zes weken, na 19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345</meta:user-defined>
    <meta:user-defined meta:name="DCTERMS.abstract">horecabedrijf Jongerencentrum Dynamo ; ontheffing Sluitingsuur (Verlaatje) d.d. 25-06-2023</meta:user-defined>
    <dc:language>nl</dc:language>
    <meta:user-defined meta:name="OVERHEIDop.locatietype/OVERHEIDop.gebiedsmarkering">Punt</meta:user-defined>
    <meta:user-defined meta:name="DC.title">Besluit: horecabedrijf Jongerencentrum Dynamo ; ontheffing Sluitingsuur (Verlaatje) d.d. 25-06-2023, Catharinaplein 21 5611DE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49</meta:user-defined>
    <meta:user-defined meta:name="OVERHEIDop.GmbID/DC.identifier">gmb-2023-176249</meta:user-defined>
    <meta:user-defined meta:name="OVERHEIDop.versieInformatie"/>
  </office:meta>
</office:document-meta>
</file>