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or Grensweg 22 t/m 42 in Vriezenveen, kappen van 11 haagbeuken, ontvangen op 18-04-2023, zaaknummer TR-Z2023-00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oor Grensweg 22 t/m 42 in Vriezenveen</text:p>
            <text:p text:style-name="common-al">
            <text:span text:style-name="nadrukvet">Project:</text:span> kappen van 11 haagbeuken</text:p>
            <text:p text:style-name="common-al">
            <text:span text:style-name="nadrukvet">Ingekomen:</text:span> 18-04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623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834</meta:user-defined>
    <meta:user-defined meta:name="DCTERMS.abstract">kappen van 11 haagbeuken</meta:user-defined>
    <dc:language>nl</dc:language>
    <meta:user-defined meta:name="OVERHEIDop.locatietype/OVERHEIDop.gebiedsmarkering">Punt</meta:user-defined>
    <meta:user-defined meta:name="DC.title">Gemeente Twenterand - aanvraag omgevingsvergunning, voor Grensweg 22 t/m 42 in Vriezenveen, kappen van 11 haagbeuken, ontvangen op 18-04-2023, zaaknummer TR-Z2023-00083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238</meta:user-defined>
    <meta:user-defined meta:name="OVERHEIDop.GmbID/DC.identifier">gmb-2023-176238</meta:user-defined>
    <meta:user-defined meta:name="OVERHEIDop.versieInformatie"/>
  </office:meta>
</office:document-meta>
</file>