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Nikki's Dance Event op 28 juli 2023, 4, 11 en 18 augustus 2023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42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 7721AD Dalfsen, Kerkplein 23 7721AD Dalfsen, Kerkplein 23 7721AD Dalfsen, Kerkplein 23 7721AD Dalfsen</text:p>
            <text:p text:style-name="common-al">
            <text:span text:style-name="nadrukvet">Projectomschrijving:</text:span> het organiseren van Nikki's Dance Event op 28 juli 2023, 4, 11 en 18 augustus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2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207</meta:user-defined>
    <meta:user-defined meta:name="DCTERMS.abstract">het organiseren van Nikki's Dance Event op 28 juli 2023, 4, 11 en 18 augustus 2023</meta:user-defined>
    <dc:language>nl</dc:language>
    <meta:user-defined meta:name="OVERHEIDop.locatietype/OVERHEIDop.gebiedsmarkering">Punt</meta:user-defined>
    <meta:user-defined meta:name="DC.title">Aanvraag evenementenvergunning voor het organiseren van Nikki's Dance Event op 28 juli 2023, 4, 11 en 18 augustus 2023, Kerkplein 23 7721AD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237</meta:user-defined>
    <meta:user-defined meta:name="OVERHEIDop.GmbID/DC.identifier">gmb-2023-176237</meta:user-defined>
    <meta:user-defined meta:name="OVERHEIDop.versieInformatie"/>
  </office:meta>
</office:document-meta>
</file>