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eertruida Hoeve 6, 2804H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3 een aanvraag om een omgevingsvergunning ontvangen. Het gaat over het uitbouwen van een woning op de locatie Geertruida Hoeve 6 in Gouda. De aanvraag is geregistreerd onder kenmerk 2023-000042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2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eertruida Hoeve 6, 2804HT Gouda</meta:user-defined>
    <meta:user-defined meta:name="DCTERMS.W3CDTF/DCTERMS.available">2023-04-21</meta:user-defined>
    <meta:user-defined meta:name="DCTERMS.W3CDTF/OVERHEIDop.jaargang">2023</meta:user-defined>
    <meta:user-defined meta:name="OVERHEIDop.publicationIssue">176236</meta:user-defined>
    <meta:user-defined meta:name="OVERHEIDop.GmbID/DC.identifier">gmb-2023-176236</meta:user-defined>
    <meta:user-defined meta:name="OVERHEIDop.versieInformatie"/>
  </office:meta>
</office:document-meta>
</file>