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enderweg 182a, 1461D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aanvraag ontvangen voor een Omgevingsvergunning op locatie Purmerenderweg 182a, 1461DM Zuidoostbeemster. De aanvraag is geregistreerd onder zaaknummer Z2023-00001946. De aanvraag betreft:</text:p>
            <text:list text:style-name="id1-3-2-1-1-2">
              <text:list-item text:style-override="id1-3-2-1-1-2-1">
                <text:number>•</text:number>
                <text:p text:style-name="al">het verwijderen van constructieve wanden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2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182a, 1461DM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Purmerenderweg 182a, 1461DM Zuidoostbeemst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18</meta:user-defined>
    <meta:user-defined meta:name="OVERHEIDop.GmbID/DC.identifier">gmb-2023-176218</meta:user-defined>
    <meta:user-defined meta:name="OVERHEIDop.versieInformatie"/>
  </office:meta>
</office:document-meta>
</file>