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rkweg 33T, 1606A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is een melding ontvangen waarvoor geen vergunningsplicht geldt voor de locatie Kerkweg 33T, 1606AM Venhuizen. De melding is geregistreerd en behandeld onder zaaknummer Z2023-00000355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weg 33T, 1606AM Venhuizen</meta:user-defined>
    <dc:language>nl</dc:language>
    <meta:user-defined meta:name="OVERHEIDop.locatietype/OVERHEIDop.gebiedsmarkering">Punt</meta:user-defined>
    <meta:user-defined meta:name="DC.title">Kennisgeving melding, Kerkweg 33T, 1606AM Venhuiz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11</meta:user-defined>
    <meta:user-defined meta:name="OVERHEIDop.GmbID/DC.identifier">gmb-2023-176211</meta:user-defined>
    <meta:user-defined meta:name="OVERHEIDop.versieInformatie"/>
  </office:meta>
</office:document-meta>
</file>