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recagebouw met logiesverblijven aan De Pan 2 5527JC Hap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horecagebouw met logiesverblijven aan De Pan 2 5527JC Hapert. Het kenmerk van de gemeente voor deze zaak is ZBLA2023-0000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2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047</meta:user-defined>
    <meta:user-defined meta:name="DCTERMS.abstract">bouwen van een horecagebouw met logiesverbl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horecagebouw met logiesverblijven aan De Pan 2 5527JC Hapert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09</meta:user-defined>
    <meta:user-defined meta:name="OVERHEIDop.GmbID/DC.identifier">gmb-2023-176209</meta:user-defined>
    <meta:user-defined meta:name="OVERHEIDop.versieInformatie"/>
  </office:meta>
</office:document-meta>
</file>