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De Zoom 3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De Zoom 3a.</text:span>
          </text:p>
            <text:p text:style-name="common-al">Datum indiening: 18-4-2023</text:p>
            <text:p text:style-name="common-al">Zaakomschrijving: het plaatsen van een scheidingswand, reeds geplaatst</text:p>
            <text:p text:style-name="common-al">Zaaknummer: 87937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620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0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0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9373</meta:user-defined>
    <meta:user-defined meta:name="DCTERMS.abstract">het plaatsen van een scheidingswand, reeds geplaatst</meta:user-defined>
    <dc:language>nl</dc:language>
    <meta:user-defined meta:name="OVERHEIDop.locatietype/OVERHEIDop.gebiedsmarkering">Punt</meta:user-defined>
    <meta:user-defined meta:name="DC.title">Aanvraag Omgevingsvergunning, Renesse, De Zoom 3 a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205</meta:user-defined>
    <meta:user-defined meta:name="OVERHEIDop.GmbID/DC.identifier">gmb-2023-176205</meta:user-defined>
    <meta:user-defined meta:name="OVERHEIDop.versieInformatie"/>
  </office:meta>
</office:document-meta>
</file>