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rookkanaal aan de gevel van de woning, Malzwin 2438 1788X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lzwin 2438 1788XL Julianadorp, plaatsen van een rookkanaal aan de gevel van de woning</text:p>
            <text:p text:style-name="common-al">Datum ontvangst: 18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62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707</meta:user-defined>
    <meta:user-defined meta:name="DCTERMS.abstract">plaatsen van een rookkanaal aan de gevel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rookkanaal aan de gevel van de woning, Malzwin 2438 1788XL Julianadorp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6203</meta:user-defined>
    <meta:user-defined meta:name="OVERHEIDop.GmbID/DC.identifier">gmb-2023-176203</meta:user-defined>
    <meta:user-defined meta:name="OVERHEIDop.versieInformatie"/>
  </office:meta>
</office:document-meta>
</file>