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Borrelbar, Stratumseind 47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385 </text:p>
            <text:p text:style-name="common-al"> Omschrijving: horecabedrijf Borrelbar </text:p>
            <text:p text:style-name="common-al"> Adres: Stratumseind 47 5611EP Eindhoven </text:p>
            <text:p text:style-name="common-al"> Soort aanvraag: Wet op de kansspelen </text:p>
            <text:p text:style-name="common-al"> Besluit: Afgebroken </text:p>
            <text:p text:style-name="common-al"> Besluitdatum: 19-04-2023 </text:p>
            <text:p text:style-name="common-al"> Heeft u direct belang bij deze beslissing? Dan kunt u binnen zes weken, na 19-04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20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85</meta:user-defined>
    <meta:user-defined meta:name="DCTERMS.abstract">horecabedrijf Borrelbar</meta:user-defined>
    <dc:language>nl</dc:language>
    <meta:user-defined meta:name="OVERHEIDop.locatietype/OVERHEIDop.gebiedsmarkering">Punt</meta:user-defined>
    <meta:user-defined meta:name="DC.title">Besluit: horecabedrijf Borrelbar, Stratumseind 47 5611EP Ein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00</meta:user-defined>
    <meta:user-defined meta:name="OVERHEIDop.GmbID/DC.identifier">gmb-2023-176200</meta:user-defined>
    <meta:user-defined meta:name="OVERHEIDop.versieInformatie"/>
  </office:meta>
</office:document-meta>
</file>