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37 in Lisse, Kenmerk Z-23-307142, het verbouwen van winkel en woning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winkel en woning tot twee appartementen</text:p>
            <text:p text:style-name="common-al"/>
            <text:p text:style-name="common-al">
            <text:span text:style-name="nadrukcur">Datum ontvangst </text:span>17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61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137 in Lisse, Kenmerk Z-23-307142, het verbouwen van winkel en woning tot twee appartement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199</meta:user-defined>
    <meta:user-defined meta:name="OVERHEIDop.GmbID/DC.identifier">gmb-2023-176199</meta:user-defined>
    <meta:user-defined meta:name="OVERHEIDop.versieInformatie"/>
  </office:meta>
</office:document-meta>
</file>