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thastraat 12, 2806E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3 een aanvraag om een omgevingsvergunning ontvangen. Het gaat over het vervangen van de overkapping van de poort en de schuur op de locatie Bothastraat 12 in Gouda. De aanvraag is geregistreerd onder kenmerk 2023-000041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19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othastraat 12, 2806EM Gouda</meta:user-defined>
    <meta:user-defined meta:name="DCTERMS.W3CDTF/DCTERMS.available">2023-04-21</meta:user-defined>
    <meta:user-defined meta:name="DCTERMS.W3CDTF/OVERHEIDop.jaargang">2023</meta:user-defined>
    <meta:user-defined meta:name="OVERHEIDop.publicationIssue">176198</meta:user-defined>
    <meta:user-defined meta:name="OVERHEIDop.GmbID/DC.identifier">gmb-2023-176198</meta:user-defined>
    <meta:user-defined meta:name="OVERHEIDop.versieInformatie"/>
  </office:meta>
</office:document-meta>
</file>