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voetbrug op het perceel IJsvogelpad 1, 3815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voetbrug nabij IJsvogelpad 1, 3815 KD Amersfoort</text:span>
          </text:p>
            <text:p text:style-name="common-al">De Gemeente Amersfoort heeft op 11-04-2023 een aanvraag voor een omgevingsvergunning ontvangen voor het vervangen van de voetbrug nabij IJsvogelpad 1, 3815 KD Amersfoort, met kenmerk CLZ-000026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9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9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9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4</meta:user-defined>
    <dc:language>nl</dc:language>
    <meta:user-defined meta:name="OVERHEIDop.locatietype/OVERHEIDop.gebiedsmarkering">Punt</meta:user-defined>
    <meta:user-defined meta:name="DC.title">Ontvangen aanvraag omgevingsvergunning voor het vervangen van de voetbrug op het perceel IJsvogelpad 1, 3815 KD Amersfoo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95</meta:user-defined>
    <meta:user-defined meta:name="OVERHEIDop.GmbID/DC.identifier">gmb-2023-176195</meta:user-defined>
    <meta:user-defined meta:name="OVERHEIDop.versieInformatie"/>
  </office:meta>
</office:document-meta>
</file>