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ottemeren 2023</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17/ 01/ 2023;</text:p>
            <text:p text:style-name="al"/>
            <text:p text:style-name="al">gelet op artikel 4.23 Algemeen Wet Bestuursrecht, artikel 2 lid 3g en artikel 7 lid 2a Gemeenschappelijke regeling Recreatieschap Rottemeren, Artikel 139 jo 142 Gemeentewet</text:p>
            <text:p text:style-name="al"/>
            <text:p text:style-name="al">besluit:</text:p>
            <text:p text:style-name="al"/>
            <text:p text:style-name="al">De ‘Subsidieverordening voor het recreatieschap Rottermeren' vast te stellen, zoals die gelijkluidendvoorgelegd zal worden aan de gemeenteraden van de overige individuele deelnemers (gemeente Rotterdam en gemeente Lansingerland) van het Recreatieschap Rottemeren.</text:p>
            <text:p text:style-name="al"/>
            <text:p text:style-name="al">Het Algemeen Bestuur van het recreatieschap Rottemeren, gelezen het voorstel van het Dagelijks Bestuur van 30 mei 2022,</text:p>
            <text:p text:style-name="al"/>
            <text:p text:style-name="al">gelet op artikel 2 lid 3g en artikel 7 lid 2a van de gemeenschappelijke regeling Recreatieschap Rottemeren</text:p>
            <text:p text:style-name="al"/>
            <text:p text:style-name="al">overwegende dat </text:p>
            <text:list text:style-name="id1-3-2-1-1-16">
              <text:list-item text:style-override="id1-3-2-1-1-16-1">
                <text:number>1.</text:number>
                <text:p text:style-name="al">Er een Ontwikkelplan voor het Landschapspark is opgesteld dat op 17 mei 2021 door het Algemeen Bestuur van het Recreatieschap Rottemeren is vastgesteld.</text:p>
              </text:list-item>
              <text:list-item text:style-override="id1-3-2-1-1-16-2">
                <text:number>2.</text:number>
                <text:p text:style-name="al">Het ontwikkelplan uitvoeringsgericht is en derden stimuleert om projecten op te starten die passen binnen de visie van het Ontwikkelplan. </text:p>
              </text:list-item>
              <text:list-item text:style-override="id1-3-2-1-1-16-3">
                <text:number>3.</text:number>
                <text:p text:style-name="al">De wens bestaat om partijen meer bij het Landschapspark te betrekken.</text:p>
              </text:list-item>
              <text:list-item text:style-override="id1-3-2-1-1-16-4">
                <text:number>4.</text:number>
                <text:p text:style-name="al">Deze projecten in een aantal gevallen financiële ondersteuning nodig hebben van de overheid.</text:p>
              </text:list-item>
              <text:list-item text:style-override="id1-3-2-1-1-16-5">
                <text:number>5.</text:number>
                <text:p text:style-name="al">Dat er een communicatieplatform gewenst is voor het Landschapspark De Rotte en dat deze taak niet door het recreatieschap moet worden uitgevoerd, maar door externe partijen.</text:p>
              </text:list-item>
              <text:list-item text:style-override="id1-3-2-1-1-16-6">
                <text:number>6.</text:number>
                <text:p text:style-name="al">een subsidieverordening gewenst is.</text:p>
              </text:list-item>
            </text:list>
            <text:p text:style-name="al">
            <text:span text:style-name="nadrukvet">besluit vast te stellen:</text:span>
          </text:p>
            <text:p text:style-name="al"/>
            <text:p text:style-name="al">
            <text:span text:style-name="nadrukvet">SUBSIDIEVERORDENING ROTTEMER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unicatieplatform: een set van marketing instrumenten (bijvoorbeeld website, bijeenkomsten, evenementen) met als doel om het Landschapspark De Rotte bekend te maken bij een groter publiek en om partijen te betrekken bij activiteiten in het gebied.</text:p>
                </text:list-item>
                <text:list-item text:style-override="id1-3-2-2-1-2-3-2">
                  <text:number>•</text:number>
                  <text:p text:style-name="al">dagelijks bestuur: dagelijks bestuur van Recreatieschap Rottemeren.</text:p>
                </text:list-item>
                <text:list-item text:style-override="id1-3-2-2-1-2-3-3">
                  <text:number>•</text:number>
                  <text:p text:style-name="al">eenmalige subsidie: subsidie die wordt verstrekt voor één of meer prestaties/activiteiten die in beginsel van bepaalde duur zijn.</text:p>
                </text:list-item>
                <text:list-item text:style-override="id1-3-2-2-1-2-3-4">
                  <text:number>•</text:number>
                  <text:p text:style-name="al">jaarlijkse subsidie: subsidie die wordt verstrekt per (kalender/boek)jaar.</text:p>
                </text:list-item>
                <text:list-item text:style-override="id1-3-2-2-1-2-3-5">
                  <text:number>•</text:number>
                  <text:p text:style-name="al">Europees steunkader: een mededeling, richtsnoer, kaderregeling, besluit of 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2-3-6">
                  <text:number>•</text:number>
                  <text:p text:style-name="al">Ontwikkelplan: plan waarin de ambities van het Recreatieschap Rottemeren en de gemeente Rotterdam voor de gewenste ontwikkelingen in de gebieden langs de Rotte zijn vastgelegd voor de komende tien jaar.</text:p>
                </text:list-item>
                <text:list-item text:style-override="id1-3-2-2-1-2-3-7">
                  <text:number>•</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het verstrekken van subsidies voor de uitvoering van projecten die passen bij de doelen van het Ontwikkelplan voor Landschapspark De Rotte en die gericht zijn op vergroting van de betrokkenheid van burgers bij het Landschapspark De Rotte. De gesubsidieerde activiteiten vinden plaats binnen het Landschapspark De Rotte.</text:p>
              <text:p text:style-name="al"/>
              <text:p text:style-name="al">De verordening voorziet in jaarlijkse subsidies die voor meerdere jaren kunnen worden verstrekt (zie hoofdstuk 2 en 3) én incidentele projectsubsidies (zie hoofdstuk 4).</text:p>
            </text:section>
            <text:section text:name="artikel_id1-3-2-2-1-4" text:style-name="artikel">
              <text:p text:style-name="artikel_kop_titel"><text:span text:style-name="artikel_kop_label">Artikel</text:span> <text:span text:style-name="artikel_kop_nr">3</text:span> Bevoegdheid Dagelijks Bestuur</text:p>
              <text:list text:style-name="id1-3-2-2-1-4-2">
                <text:list-item text:style-override="id1-3-2-2-1-4-2">
                  <text:number>1.</text:number>
                  <text:p text:style-name="al">Het Dagelijks Bestuur besluit over het verstrekken van subsidies.</text:p>
                </text:list-item>
                <text:list-item text:style-override="id1-3-2-2-1-4-3">
                  <text:number>2.</text:number>
                  <text:p text:style-name="al">Het Dagelijks Bestuur kan voorwaarden en verplichtingen verbinden aan de beschikking tot subsidieverlening.</text:p>
                </text:list-item>
                <text:list-item text:style-override="id1-3-2-2-1-4-4">
                  <text:number>3.</text:number>
                  <text:p text:style-name="al">Het Dagelijks Bestuur kan ter invulling of uitvoering van deze verordening nadere regels en beleidsregels vaststellen.</text:p>
                </text:list-item>
                <text:list-item text:style-override="id1-3-2-2-1-4-5">
                  <text:number>4.</text:number>
                  <text:p text:style-name="al">Het Dagelijks Bestuur kan een subsidie-controleprotocol vaststellen.</text:p>
                </text:list-item>
              </text:list>
            </text:section>
            <text:section text:name="artikel_id1-3-2-2-1-5" text:style-name="artikel">
              <text:p text:style-name="artikel_kop_titel"><text:span text:style-name="artikel_kop_label">Artikel</text:span> <text:span text:style-name="artikel_kop_nr">4</text:span> Europese regelgeving</text:p>
              <text:list text:style-name="id1-3-2-2-1-5-2">
                <text:list-item text:style-override="id1-3-2-2-1-5-2">
                  <text:number>1.</text:number>
                  <text:p text:style-name="al">Voor zover dat noodzakelijk is, ten behoeve van het voldoen aan een Europees steunkader, kan het Dagelijks Bestuur bij nadere regels of besluit afwijken van deze verordening en deze aanvullen.</text:p>
                </text:list-item>
                <text:list-item text:style-override="id1-3-2-2-1-5-3">
                  <text:number>2.</text:number>
                  <text:p text:style-name="al">Bij nadere regels, waarbij is bepaald dat toepassing kan worden gegeven aan een Europees steunkader, verwijst de nadere regel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Algemeen Bestuur stelt jaarlijks bij de begrotingsbehandeling een subsidie plafond vast.</text:p>
                </text:list-item>
                <text:list-item text:style-override="id1-3-2-2-1-6-3">
                  <text:number>2.</text:number>
                  <text:p text:style-name="al">Het Dagelijks Bestuur kan binnen de kaders van de begroting aanvullende deelplafonds vaststellen.</text:p>
                </text:list-item>
                <text:list-item text:style-override="id1-3-2-2-1-6-4">
                  <text:number>3.</text:number>
                  <text:p text:style-name="al">Bij de vaststelling van een subsidieplafond wordt aangegeven op welke wijze het beschikbare bedrag wordt verdeeld.</text:p>
                </text:list-item>
                <text:list-item text:style-override="id1-3-2-2-1-6-5">
                  <text:number>4.</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1-7" text:style-name="artikel">
              <text:p text:style-name="artikel_kop_titel"><text:span text:style-name="artikel_kop_label">Artikel</text:span> <text:span text:style-name="artikel_kop_nr">6</text:span> Bij de aanvraag in te dienen gegevens</text:p>
              <text:list text:style-name="id1-3-2-2-1-7-2">
                <text:list-item text:style-override="id1-3-2-2-1-7-2">
                  <text:number>1.</text:number>
                  <text:p text:style-name="al">Een aanvraag om subsidie wordt ingediend bij het Dagelijks Bestuur met behulp van een door of namens het Dagelijks Bestuur vastgesteld aanvraagformulier. De aanvrager verstrekt in ieder geval de gegevens die in het aanvraagformulier worden gevraagd.</text:p>
                </text:list-item>
                <text:list-item text:style-override="id1-3-2-2-1-7-3">
                  <text:number>2.</text:number>
                  <text:p text:style-name="al">Het Dagelijks Bestuur is bevoegd ook andere dan de in het aanvraagformulier genoemde gegevens op te vragen, indien die voor het nemen van een beslissing op de aanvraag noodzakelijk zijn.</text:p>
                </text:list-item>
              </text:list>
            </text:section>
            <text:section text:name="artikel_id1-3-2-2-1-8" text:style-name="artikel">
              <text:p text:style-name="artikel_kop_titel"><text:span text:style-name="artikel_kop_label">Artikel</text:span> <text:span text:style-name="artikel_kop_nr">7</text:span> Weigeringsgronden</text:p>
              <text:p text:style-name="al">Het Dagelijks Bestuur kan, naast de in de Algemene wet bestuursrecht genoemde gevallen, een aanvraag voor subsidie in ieder geval geheel of gedeeltelijk weigeren indien naar zijn oordeel:</text:p>
              <text:list text:style-name="id1-3-2-2-1-8-3">
                <text:list-item text:style-override="id1-3-2-2-1-8-3-1">
                  <text:number>1.</text:number>
                  <text:p text:style-name="al">voor de prestatie(s)/activiteit(en) waarvoor subsidie wordt gevraagd geen of onvoldoende gelden op de begroting zijn gereserveerd;</text:p>
                </text:list-item>
                <text:list-item text:style-override="id1-3-2-2-1-8-3-2">
                  <text:number>2.</text:number>
                  <text:p text:style-name="al">de aanvrager ook zonder subsidie over voldoende gelden, hetzij uit eigen middelen hetzij uit middelen van derden kan beschikken om de prestatie(s)/activiteit(en) te realiseren;</text:p>
                </text:list-item>
                <text:list-item text:style-override="id1-3-2-2-1-8-3-3">
                  <text:number>3.</text:number>
                  <text:p text:style-name="al">gegronde reden bestaat om aan te nemen dat de te verlenen subsidie niet of in onvoldoende mate zal worden besteed (of bijdragen) aan het beleidsdoel of doel waarvoor de subsidie is bedoeld;</text:p>
                </text:list-item>
                <text:list-item text:style-override="id1-3-2-2-1-8-3-4">
                  <text:number>4.</text:number>
                  <text:p text:style-name="al">gegronde reden bestaat om aan te nemen dat de prestatie(s)/activiteit(en) van de aanvrager niet of niet in overwegende mate gericht zullen zijn op de doelen van het landschapspark of nauwelijks aanwijsbaar ten goede zullen komen aan het landschapspark of de ingezetenen van de deelnemende gemeenten;</text:p>
                </text:list-item>
                <text:list-item text:style-override="id1-3-2-2-1-8-3-5">
                  <text:number>5.</text:number>
                  <text:p text:style-name="al">de aanvrager een zodanige werkwijze toepast of over een zodanige organisatorische en administratieve opzet of over zodanig gekwalificeerde medewerkers beschikt, dat redelijkerwijs mag worden verwacht dat de prestatie(s)/activiteit(en) niet bijdraagt/bijdragen aan verwezenlijking van het beoogd (beleids-)doel van de begroting;</text:p>
                </text:list-item>
                <text:list-item text:style-override="id1-3-2-2-1-8-3-6">
                  <text:number>6.</text:number>
                  <text:p text:style-name="al">gegronde reden bestaat om aan te nemen, dat de aanvrager niet de capaciteiten heeft om de prestatie(s)/activiteit(en) naar behoren uit te voeren of de rechtsvorm van de organisatie niet geschikt is om de prestatie(s)/activiteit(en) te verwezenlijken waarvoor subsidie is aangevraagd;</text:p>
                </text:list-item>
                <text:list-item text:style-override="id1-3-2-2-1-8-3-7">
                  <text:number>7.</text:number>
                  <text:p text:style-name="al">de verlening de mededinging vervalst of dreigt te vervalsen door begunstiging van bepaalde ondernemingen of producties als bedoeld in artikel 107, eerste lid, van het Verdrag betreffende de werking van de Europese Unie;</text:p>
                </text:list-item>
                <text:list-item text:style-override="id1-3-2-2-1-8-3-8">
                  <text:number>8.</text:number>
                  <text:p text:style-name="al">de aanvrager doelen nastreeft of activiteiten ontplooit die in strijd zijn met de wet, het algemeen belang of de openbare orde;</text:p>
                </text:list-item>
                <text:list-item text:style-override="id1-3-2-2-1-8-3-9">
                  <text:number>9.</text:number>
                  <text:p text:style-name="al">als de aanvraag niet voldoet aan regels die zijn gesteld om voor subsidie in aanmerking te komen;</text:p>
                </text:list-item>
                <text:list-item text:style-override="id1-3-2-2-1-8-3-10">
                  <text:number>10.</text:number>
                  <text:p text:style-name="al">als de subsidieverstrekking in strijd zou zijn met een wettelijk voorschrift;</text:p>
                </text:list-item>
                <text:list-item text:style-override="id1-3-2-2-1-8-3-11">
                  <text:number>11.</text:number>
                  <text:p text:style-name="al">in de bij de van toepassing zijnde nadere regels bepaalde gevallen.</text:p>
                </text:list-item>
              </text:list>
            </text:section>
            <text:section text:name="artikel_id1-3-2-2-1-9" text:style-name="artikel">
              <text:p text:style-name="artikel_kop_titel"><text:span text:style-name="artikel_kop_label">Artikel</text:span> <text:span text:style-name="artikel_kop_nr">8</text:span> Verlening subsidie</text:p>
              <text:p text:style-name="al">In het besluit tot subsidieverlening geeft het Dagelijks Bestuur vooraf in ieder geval de subsidiabele prestatie(s) en/of de subsidiabele lasten (en de eventueel daarmee gerelateerde baten) van de subsidiabele activiteit(en) aan en voor zover van toepassing wordt hierbij tevens de wijze van bevoorschotting, tussentijdse rapportage(s), verantwoording, controle en vaststelling en de overige voorwaarden en verplichtingen aangegeven. </text:p>
              <text:p text:style-name="al">Alleen de daadwerkelijk gemaakte kosten worden vergoed. De subsidieontvanger overlegt bij de vaststelling van de subsidie de bewijzen.</text:p>
            </text:section>
            <text:section text:name="artikel_id1-3-2-2-1-10" text:style-name="artikel">
              <text:p text:style-name="artikel_kop_titel"><text:span text:style-name="artikel_kop_label">Artikel</text:span> <text:span text:style-name="artikel_kop_nr">9</text:span> Betaling en bevoorschotting</text:p>
              <text:p text:style-name="al">Indien besloten wordt tot bevoorschotting van de subsidie, worden in het besluit tot subsidieverlening, de hoogte en de termijnen van de voorschotten bepaald. Het voorschot zal nooit meer dan 80% van het totale subsidiebedrag bedragen.</text:p>
            </text:section>
            <text:section text:name="artikel_id1-3-2-2-1-11" text:style-name="artikel">
              <text:p text:style-name="artikel_kop_titel"><text:span text:style-name="artikel_kop_label">Artikel</text:span> <text:span text:style-name="artikel_kop_nr">10</text:span> Verplichtingen van de subsidieontvanger</text:p>
              <text:list text:style-name="id1-3-2-2-1-11-2">
                <text:list-item text:style-override="id1-3-2-2-1-11-2">
                  <text:number>1.</text:number>
                  <text:p text:style-name="al">De subsidieontvanger verschaft alle informatie en verleent alle medewerking aan onderzoeken die door of namens het Dagelijks Bestuur worden uitgevoerd. De subsidieontvanger overlegt daarbij onverwijld de gevraagde bewijsstukken.</text:p>
                </text:list-item>
                <text:list-item text:style-override="id1-3-2-2-1-11-3">
                  <text:number>2.</text:number>
                  <text:p text:style-name="al">De subsidieontvanger overlegt een getekende de-minimis verklaring, waaruit blijkt dat aan de regels met betrekking tot Staatssteun wordt voldaan.</text:p>
                </text:list-item>
                <text:list-item text:style-override="id1-3-2-2-1-11-4">
                  <text:number>3.</text:number>
                  <text:p text:style-name="al">Een subsidieontvanger doet onverwijld schriftelijk melding aan het Dagelijks Bestuur, zodra aannemelijk is dat de prestaties/lasten van activiteiten waarvoor de subsidie is verleend niet of niet geheel zullen worden gerealiseerd of dat niet of niet geheel aan de beschikking tot subsidieverlening verbonden voorwaarden/verplichtingen zal worden voldaan.</text:p>
                </text:list-item>
                <text:list-item text:style-override="id1-3-2-2-1-11-5">
                  <text:number>4.</text:number>
                  <text:p text:style-name="al">De subsidieontvanger informeert het Dagelijks Bestuur zo spoedig mogelijk schriftelijk over:</text:p>
                  <text:list text:style-name="id1-3-2-2-1-11-5-3">
                    <text:list-item text:style-override="id1-3-2-2-1-11-5-3-1">
                      <text:number>a.</text:number>
                      <text:p text:style-name="al">besluiten of procedures die zijn gericht op de beëindiging van de prestatie(s)/activiteit(en), waarvoor subsidie is verleend, dan wel ontbinding van de rechtspersoon;</text:p>
                    </text:list-item>
                    <text:list-item text:style-override="id1-3-2-2-1-11-5-3-2">
                      <text:number>b.</text:number>
                      <text:p text:style-name="al">relevante wijzigingen in de financiële en organisatorische verhouding met derden;</text:p>
                    </text:list-item>
                    <text:list-item text:style-override="id1-3-2-2-1-11-5-3-3">
                      <text:number>c.</text:number>
                      <text:p text:style-name="al">wijziging van de statuten voor zover het betreft de vorm van de rechtspersoon, de persoon van de bestuurder(s) en het doel van de rechtspersoon;</text:p>
                    </text:list-item>
                    <text:list-item text:style-override="id1-3-2-2-1-11-5-3-4">
                      <text:number>d.</text:number>
                      <text:p text:style-name="al">(voorgenomen) handelingen als vermeld in artikel 4:71 Algemene wet Bestuursrecht, voor zover artikel 4.58 Algemene wet bestuursrecht van toepassing is.</text:p>
                    </text:list-item>
                  </text:list>
                </text:list-item>
              </text:list>
            </text:section>
            <text:section text:name="artikel_id1-3-2-2-1-12" text:style-name="artikel">
              <text:p text:style-name="artikel_kop_titel"><text:span text:style-name="artikel_kop_label">Artikel</text:span> <text:span text:style-name="artikel_kop_nr">11</text:span> Bijzondere verplichtingen subsidieontvanger</text:p>
              <text:list text:style-name="id1-3-2-2-1-12-2">
                <text:list-item text:style-override="id1-3-2-2-1-12-2">
                  <text:number>1.</text:number>
                  <text:p text:style-name="al">Bij nadere regels of verleningsbeschikking kunnen aan de subsidieontvanger ook andere verplichtingen dan bedoeld in artikel 4:37, eerste lid, van de Algemene wet bestuursrecht worden opgelegd, voor zover deze strekken tot verwezenlijking van het doel van de subsidie.</text:p>
                </text:list-item>
                <text:list-item text:style-override="id1-3-2-2-1-12-3">
                  <text:number>2.</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2-4">
                  <text:number>3.</text:number>
                  <text:p text:style-name="al">Bij nadere regels of verleningsbeschikking kunnen aan de subsidieontvanger verplichtingen worden opgelegd in het kader van social return. In de nadere regel of verleningsbeschikking licht het Dagelijks Bestuur toe dat de verplichtingen betrekking hebben op de wijze waarop de middelen of waarmee de gesubsidieerde activiteiten worden verricht.</text:p>
                </text:list-item>
                <text:list-item text:style-override="id1-3-2-2-1-12-5">
                  <text:number>4.</text:number>
                  <text:p text:style-name="al">Bij nadere regels of verleningsbeschikking kunnen aan de subsidieontvanger verplichtingen worden opgelegd in het kader van de fysieke, sociale en informatietoegankelijkheid.</text:p>
                </text:list-item>
              </text:list>
            </text:section>
            <text:section text:name="artikel_id1-3-2-2-1-13" text:style-name="artikel">
              <text:p text:style-name="artikel_kop_titel"><text:span text:style-name="artikel_kop_label">Artikel</text:span> <text:span text:style-name="artikel_kop_nr">12</text:span> Verantwoording en vaststelling subsidies tot € 25.000 </text:p>
              <text:list text:style-name="id1-3-2-2-1-13-2">
                <text:list-item text:style-override="id1-3-2-2-1-13-2">
                  <text:number>1.</text:number>
                  <text:p text:style-name="al">Subsidies tot € 25.000 kunnen door het Dagelijks Bestuur:</text:p>
                  <text:list text:style-name="id1-3-2-2-1-13-2-3">
                    <text:list-item text:style-override="id1-3-2-2-1-13-2-3-1">
                      <text:number>a.</text:number>
                      <text:p text:style-name="al">direct bij subsidieverlening worden vastgesteld of;</text:p>
                    </text:list-item>
                    <text:list-item text:style-override="id1-3-2-2-1-13-2-3-2">
                      <text:number>b.</text:number>
                      <text:p text:style-name="al">vastgesteld worden nadat de aanvraag tot vaststelling is ingediend.</text:p>
                    </text:list-item>
                  </text:list>
                </text:list-item>
                <text:list-item text:style-override="id1-3-2-2-1-13-3">
                  <text:number>2.</text:number>
                  <text:p text:style-name="al">Bij een vaststelling als bedoeld in het eerste lid, onderdeel b verplicht het Dagelijks Bestuur de aanvrager om op de door zijn aangegeven wijze aan te tonen dat de subsidiabele prestatie(s)/activiteit(en) is (zijn) verricht en dat is voldaan aan de subsidieverlening verbonden verplichtingen/voorwaarden.</text:p>
                </text:list-item>
                <text:list-item text:style-override="id1-3-2-2-1-13-4">
                  <text:number>3.</text:number>
                  <text:p text:style-name="al">Een aanvraag tot vaststelling wordt ingediend bij het Dagelijks Bestuur:</text:p>
                  <text:list text:style-name="id1-3-2-2-1-13-4-3">
                    <text:list-item text:style-override="id1-3-2-2-1-13-4-3-1">
                      <text:number>a.</text:number>
                      <text:p text:style-name="al">bij een eenmalige subsidie, uiterlijk twaalf weken na het verricht zijn van de prestatie(s)/activiteit(en);</text:p>
                    </text:list-item>
                    <text:list-item text:style-override="id1-3-2-2-1-13-4-3-2">
                      <text:number>b.</text:number>
                      <text:p text:style-name="al">bij een jaarlijkse subsidie, uiterlijk vóór 1 april in het jaar na afloop van het kalenderjaar, respectievelijk twaalf weken na het subsidietijdvak, waarvoor de subsidie is verleend.</text:p>
                    </text:list-item>
                  </text:list>
                </text:list-item>
                <text:list-item text:style-override="id1-3-2-2-1-13-5">
                  <text:number>4.</text:number>
                  <text:p text:style-name="al">Het Dagelijks Bestuur kan, in afwijking van het derde lid, bij nadere regels of bij verleningsbeschikking een ander tijdstip van en andere termijnen voor het indienen van de aanvraag voor vaststelling stellen voor daarbij aan te wijzensubsidies.</text:p>
                </text:list-item>
              </text:list>
            </text:section>
            <text:section text:name="artikel_id1-3-2-2-1-14" text:style-name="artikel">
              <text:p text:style-name="artikel_kop_titel"><text:span text:style-name="artikel_kop_label">Artikel</text:span> <text:span text:style-name="artikel_kop_nr">13</text:span> Verantwoording en controle subsidies vanaf € 25.000 </text:p>
              <text:list text:style-name="id1-3-2-2-1-14-2">
                <text:list-item text:style-override="id1-3-2-2-1-14-2">
                  <text:number>1.</text:number>
                  <text:p text:style-name="al">Bij subsidies vanaf € 25.000, dient de subsidieontvanger een aanvraag tot vaststelling in bij het Dagelijks Bestuur:</text:p>
                  <text:list text:style-name="id1-3-2-2-1-14-2-3">
                    <text:list-item text:style-override="id1-3-2-2-1-14-2-3-1">
                      <text:number>a.</text:number>
                      <text:p text:style-name="al">bij een eenmalige subsidie, uiterlijk twaalf weken na het verricht zijn van de prestatie(s)/activiteit(en);</text:p>
                    </text:list-item>
                    <text:list-item text:style-override="id1-3-2-2-1-14-2-3-2">
                      <text:number>b.</text:number>
                      <text:p text:style-name="al">bij een jaarlijkse subsidie, uiterlijk vóór 1 april in het jaar na afloop van het kalenderjaar, respectievelijk twaalf weken na het subsidietijdvak, waarvoor de subsidie is verleend.</text:p>
                    </text:list-item>
                  </text:list>
                </text:list-item>
                <text:list-item text:style-override="id1-3-2-2-1-14-3">
                  <text:number>2.</text:number>
                  <text:p text:style-name="al">Het Dagelijks Bestuur kan, in afwijking van de onderdelen a en b, bij nadere regels of bij verleningsbeschikking een ander tijdstip van en andere termijnen voor het indienen van de aanvraag voor vaststelling stellen voor daarbij aan te wijzen subsidies.</text:p>
                </text:list-item>
                <text:list-item text:style-override="id1-3-2-2-1-14-4">
                  <text:number>3.</text:number>
                  <text:p text:style-name="al">De aanvraag tot subsidievaststelling wordt ingediend met behulp van een door of namens het Dagelijks Bestuur vastgesteld aanvraagformulier en bevat:</text:p>
                  <text:list text:style-name="id1-3-2-2-1-14-4-3">
                    <text:list-item text:style-override="id1-3-2-2-1-14-4-3-1">
                      <text:number>a.</text:number>
                      <text:p text:style-name="al">een inhoudelijke subsidieverantwoording: Hierin wordt de werkelijke realisatie van de subsidiabele meetbare prestatie(s) in overeenstemming met deze verordening en de verleningsbeschikking afgezet tegenover de bij de subsidieverlening overeengekomen prestatie(s). Afwijkingen van meer dan 10% worden hierin naar aard, omvang en beïnvloedbaarheid toegelicht.</text:p>
                    </text:list-item>
                    <text:list-item text:style-override="id1-3-2-2-1-14-4-3-2">
                      <text:number>b.</text:number>
                      <text:p text:style-name="al">een financiële subsidieverantwoording: Hierin worden de werkelijke subsidiabele lasten en de daarmee gerelateerde baten van de subsidiabele activiteit(en) over het gesubsidieerde tijdvak in overeenstemming met deze verordening en de verleningsbeschikking afgezet tegenover de bij de subsidieverlening vastgestelde financiële begroting. Afwijkingen van meer dan 10% per begrotingsonderdeel worden hierin toegelicht.</text:p>
                    </text:list-item>
                  </text:list>
                </text:list-item>
                <text:list-item text:style-override="id1-3-2-2-1-14-5">
                  <text:number>4.</text:number>
                  <text:p text:style-name="al">Tenzij anders is overeengekomen bevat de financiële subsidieverantwoording geen verrekenbare en/of compensabele BTW als subsidielast.</text:p>
                </text:list-item>
                <text:list-item text:style-override="id1-3-2-2-1-14-6">
                  <text:number>5.</text:number>
                  <text:p text:style-name="al">Het Dagelijks Bestuur kan vooraf bij de verlening bepalen dat ook andere dan de in het tweede lid onder a en b bedoelde gegevens en bescheiden die voor de subsidievaststelling van belang zijn, aanvullend worden overgelegd. Indien daartoe besloten wordt, dienen deze verenigbaar te zijn met de in het tweede lid, onderdelen a en b, gevraagde verantwoordingen of opgaven.</text:p>
                </text:list-item>
                <text:list-item text:style-override="id1-3-2-2-1-14-7">
                  <text:number>6.</text:number>
                  <text:p text:style-name="al">Indien de verleende subsidie minder bedraagt dan € 50.000 bepaalt het Dagelijks Bestuur in de verleningsbeschikking de vervangende controlemethodiek.</text:p>
                </text:list-item>
              </text:list>
            </text:section>
            <text:section text:name="artikel_id1-3-2-2-1-15" text:style-name="artikel">
              <text:p text:style-name="artikel_kop_titel"><text:span text:style-name="artikel_kop_label">Artikel</text:span> <text:span text:style-name="artikel_kop_nr">14</text:span> Vaststelling subsidies</text:p>
              <text:list text:style-name="id1-3-2-2-1-15-2">
                <text:list-item text:style-override="id1-3-2-2-1-15-2">
                  <text:number>1.</text:number>
                  <text:p text:style-name="al">Het Dagelijks Bestuur stelt binnen acht weken na ontvangst van een volledige en juiste aanvraag tot subsidievaststelling de subsidie vast.</text:p>
                </text:list-item>
                <text:list-item text:style-override="id1-3-2-2-1-15-3">
                  <text:number>2.</text:number>
                  <text:p text:style-name="al">Het Dagelijks Bestuur kan deze termijn voor ten hoogste twaalf weken verlengen.</text:p>
                </text:list-item>
                <text:list-item text:style-override="id1-3-2-2-1-15-4">
                  <text:number>3.</text:number>
                  <text:p text:style-name="al">Indien de aanvraag tot subsidievaststelling niet voor het tijdstip, genoemd in artikel 14 en 15 is ontvangen, gaat het Dagelijks Bestuur zes weken na een eenmalig rappel over tot ambtshalve vaststelling.</text:p>
                </text:list-item>
                <text:list-item text:style-override="id1-3-2-2-1-15-5">
                  <text:number>4.</text:number>
                  <text:p text:style-name="al">Het Dagelijks Bestuur kan bij nadere regels andere termijnen stellen voor daarbij aan te wijzen subsidies.</text:p>
                </text:list-item>
              </text:list>
            </text:section>
            <text:section text:name="artikel_id1-3-2-2-1-16" text:style-name="artikel">
              <text:p text:style-name="artikel_kop_titel"><text:span text:style-name="artikel_kop_label">Artikel</text:span> <text:span text:style-name="artikel_kop_nr">15</text:span> Verrekening</text:p>
              <text:p text:style-name="al">Subsidies die op grond van deze verordening zijn verleend of vastgesteld, kunnen worden verrekend:</text:p>
              <text:list text:style-name="id1-3-2-2-1-16-3">
                <text:list-item text:style-override="id1-3-2-2-1-16-3-1">
                  <text:number>a.</text:number>
                  <text:p text:style-name="al">met op grond van deze verordening verleende of vastgestelde subsidies, die worden teruggevorderd;</text:p>
                </text:list-item>
                <text:list-item text:style-override="id1-3-2-2-1-16-3-2">
                  <text:number>b.</text:number>
                  <text:p text:style-name="al">met vorderingen op de subsidieontvanger in geval van diens faillissement, surseance van betaling of bij toepassing van de schuldsanering natuurlijke personen, onverminderd de artikelen 53, 234, 235 en 307 van de faillissementswet.</text:p>
                </text:list-item>
              </text:list>
            </text:section>
            <text:p text:style-name="hoofdstuk_bottom"/>
          </text:section>
          <text:section text:name="hoofdstuk_id1-3-2-2-2" text:style-name="hoofdstuk">
            <text:p text:style-name="hoofdstuk_kop"><text:span text:style-name="label">Hoofdstuk</text:span> <text:span text:style-name="nr">2</text:span> Subsidie marketingplatform voor het Landschapspark De Rotte</text:p>
            <text:section text:name="artikel_id1-3-2-2-2-2" text:style-name="artikel">
              <text:p text:style-name="artikel_kop_titel"><text:span text:style-name="artikel_kop_label">Artikel</text:span> <text:span text:style-name="artikel_kop_nr">16</text:span> Voorwaarden subsidie marketingplatform voor het Landschapspark De Rotte</text:p>
              <text:list text:style-name="id1-3-2-2-2-2-2">
                <text:list-item text:style-override="id1-3-2-2-2-2-2">
                  <text:number>1.</text:number>
                  <text:p text:style-name="al">Subsidieontvanger beheert het platform “ook dit is de Rotte”.</text:p>
                </text:list-item>
                <text:list-item text:style-override="id1-3-2-2-2-2-3">
                  <text:number>2.</text:number>
                  <text:p text:style-name="al">Subsidieontvanger vormt een uitvoeringsorganisatie waarin tenminste de belangen van ondernemers, bewoners, recreanten en natuur vertegenwoordigd zijn.</text:p>
                </text:list-item>
                <text:list-item text:style-override="id1-3-2-2-2-2-4">
                  <text:number>3.</text:number>
                  <text:p text:style-name="al">Het platform verzorgt een overzicht van de activiteiten in het Landschapspark De Rotte en geeft de nieuwsberichten over ontwikkelingen in het gebied. </text:p>
                </text:list-item>
                <text:list-item text:style-override="id1-3-2-2-2-2-5">
                  <text:number>4.</text:number>
                  <text:p text:style-name="al">Het platform organiseert activiteiten als de Rottecafés en symposia.</text:p>
                </text:list-item>
                <text:list-item text:style-override="id1-3-2-2-2-2-6">
                  <text:number>5.</text:number>
                  <text:p text:style-name="al">Jaarlijks wordt voor 1 september een actueel marketingplan met begroting voor het volgende jaar ter goedkeuring voorgelegd.</text:p>
                </text:list-item>
                <text:list-item text:style-override="id1-3-2-2-2-2-7">
                  <text:number>6.</text:number>
                  <text:p text:style-name="al">Het Dagelijks Bestuur besluit hierover in haar vergadering in oktober.</text:p>
                </text:list-item>
                <text:list-item text:style-override="id1-3-2-2-2-2-8">
                  <text:number>7.</text:number>
                  <text:p text:style-name="al">In het plan dient aandacht te zijn voor continuïteit.</text:p>
                </text:list-item>
                <text:list-item text:style-override="id1-3-2-2-2-2-9">
                  <text:number>8.</text:number>
                  <text:p text:style-name="al">Het platform moet ruimte bieden voor communicatie uitingen van het recreatieschap en het Landschapspark De Rotte. </text:p>
                </text:list-item>
              </text:list>
            </text:section>
            <text:p text:style-name="hoofdstuk_bottom"/>
          </text:section>
          <text:section text:name="hoofdstuk_id1-3-2-2-3" text:style-name="hoofdstuk">
            <text:p text:style-name="hoofdstuk_kop"><text:span text:style-name="label">Hoofdstuk</text:span> <text:span text:style-name="nr">3</text:span> Subsidie voor tegemoetkoming in de kosten van het in onderhoud geven van terreinen</text:p>
            <text:section text:name="artikel_id1-3-2-2-3-2" text:style-name="artikel">
              <text:p text:style-name="artikel_kop_titel"><text:span text:style-name="artikel_kop_label">Artikel</text:span> <text:span text:style-name="artikel_kop_nr">17</text:span> Voorwaarden subsidieverlening in onderhoud geven van terreinen</text:p>
              <text:list text:style-name="id1-3-2-2-3-2-2">
                <text:list-item text:style-override="id1-3-2-2-3-2-2">
                  <text:number>1.</text:number>
                  <text:p text:style-name="al">Gebruik en inrichting van het terrein moet passen binnen het Ontwikkelplan</text:p>
                </text:list-item>
                <text:list-item text:style-override="id1-3-2-2-3-2-3">
                  <text:number>2.</text:number>
                  <text:p text:style-name="al">Aanvrager dient een inrichtings- en beheerplan voor vier jaar in ter goedkeuring door het recreatieschap.</text:p>
                </text:list-item>
                <text:list-item text:style-override="id1-3-2-2-3-2-4">
                  <text:number>3.</text:number>
                  <text:p text:style-name="al">Uit het beheerplan moet blijken dat de aanvrager (aanvragende organisatie) voldoende capaciteit, kennis en ervaring heeft om het terrein te beheren.</text:p>
                </text:list-item>
                <text:list-item text:style-override="id1-3-2-2-3-2-5">
                  <text:number>4.</text:number>
                  <text:p text:style-name="al">De plannen zijn positief getoetst op geldende regels (zoals Gemeentelijke toets aan bestemmingsplan).</text:p>
                </text:list-item>
              </text:list>
            </text:section>
            <text:p text:style-name="hoofdstuk_bottom"/>
          </text:section>
          <text:section text:name="hoofdstuk_id1-3-2-2-4" text:style-name="hoofdstuk">
            <text:p text:style-name="hoofdstuk_kop"><text:span text:style-name="label">Hoofdstuk</text:span> <text:span text:style-name="nr">4</text:span> Subsidies voor incidentele projecten</text:p>
            <text:section text:name="artikel_id1-3-2-2-4-2" text:style-name="artikel">
              <text:p text:style-name="artikel_kop_titel"><text:span text:style-name="artikel_kop_label">Artikel</text:span> <text:span text:style-name="artikel_kop_nr">18</text:span> Voorwaarden</text:p>
              <text:p text:style-name="al">Subsidies worden verleend aan projecten die aan zo veel mogelijk aan de onderstaande voorwaarden voldoen:</text:p>
              <text:list text:style-name="id1-3-2-2-4-2-3">
                <text:list-item text:style-override="id1-3-2-2-4-2-3-1">
                  <text:number>1.</text:number>
                  <text:p text:style-name="al">Burgers betrekken bij het Landschapspark De Rotte door:</text:p>
                  <text:list text:style-name="id1-3-2-2-4-2-3-1-3">
                    <text:list-item text:style-override="id1-3-2-2-4-2-3-1-3-1">
                      <text:number>a.</text:number>
                      <text:p text:style-name="al">Natuur en milieu educatie</text:p>
                    </text:list-item>
                    <text:list-item text:style-override="id1-3-2-2-4-2-3-1-3-2">
                      <text:number>b.</text:number>
                      <text:p text:style-name="al">Activiteiten gericht op bewegen in de natuur</text:p>
                    </text:list-item>
                    <text:list-item text:style-override="id1-3-2-2-4-2-3-1-3-3">
                      <text:number>c.</text:number>
                      <text:p text:style-name="al">De historie van het Landschapspark</text:p>
                    </text:list-item>
                    <text:list-item text:style-override="id1-3-2-2-4-2-3-1-3-4">
                      <text:number>d.</text:number>
                      <text:p text:style-name="al">Het bevorderen van sociale contacten</text:p>
                    </text:list-item>
                  </text:list>
                </text:list-item>
                <text:list-item text:style-override="id1-3-2-2-4-2-3-2">
                  <text:number>2.</text:number>
                  <text:p text:style-name="al">Plaatsvinden binnen het Landschapspark De Rotte.</text:p>
                </text:list-item>
                <text:list-item text:style-override="id1-3-2-2-4-2-3-3">
                  <text:number>3.</text:number>
                  <text:p text:style-name="al">Zich richten op bewoners van kansarme wijken en/of zich richten op de jeugd.</text:p>
                </text:list-item>
                <text:list-item text:style-override="id1-3-2-2-4-2-3-4">
                  <text:number>4.</text:number>
                  <text:p text:style-name="al">Bij uitingen over het project wordt vermeld dat het recreatieschap een financiële bijdrage heeft geleverd.</text:p>
                </text:list-item>
                <text:list-item text:style-override="id1-3-2-2-4-2-3-5">
                  <text:number>5.</text:number>
                  <text:p text:style-name="al">Het project wordt ten minste bekend gemaakt via het marketing platform (aankondiging en verslag).</text:p>
                </text:list-item>
              </text:list>
            </text:section>
            <text:section text:name="artikel_id1-3-2-2-4-3" text:style-name="artikel">
              <text:p text:style-name="artikel_kop_titel"><text:span text:style-name="artikel_kop_label">Artikel</text:span> <text:span text:style-name="artikel_kop_nr">19</text:span> Aanvraag</text:p>
              <text:p text:style-name="al">Een aanvraag bevat:</text:p>
              <text:list text:style-name="id1-3-2-2-4-3-3">
                <text:list-item text:style-override="id1-3-2-2-4-3-3-1">
                  <text:number>1.</text:number>
                  <text:p text:style-name="al">Een projectplan waarin werkwijze, doel en resultaten worden beschreven.</text:p>
                </text:list-item>
                <text:list-item text:style-override="id1-3-2-2-4-3-3-2">
                  <text:number>2.</text:number>
                  <text:p text:style-name="al">Een projectbegroting en financieringsoverzicht.</text:p>
                </text:list-item>
                <text:list-item text:style-override="id1-3-2-2-4-3-3-3">
                  <text:number>3.</text:number>
                  <text:p text:style-name="al">Een ingevuld vragenformulier met: </text:p>
                  <text:list text:style-name="id1-3-2-2-4-3-3-3-3">
                    <text:list-item text:style-override="id1-3-2-2-4-3-3-3-3-1">
                      <text:number>a.</text:number>
                      <text:p text:style-name="al">Adresgegevens van de aanvrager/projectverantwoordelijke</text:p>
                    </text:list-item>
                    <text:list-item text:style-override="id1-3-2-2-4-3-3-3-3-2">
                      <text:number>b.</text:number>
                      <text:p text:style-name="al">Wie trekt het project</text:p>
                    </text:list-item>
                    <text:list-item text:style-override="id1-3-2-2-4-3-3-3-3-3">
                      <text:number>c.</text:number>
                      <text:p text:style-name="al">Wie is uitvoerende partij</text:p>
                    </text:list-item>
                    <text:list-item text:style-override="id1-3-2-2-4-3-3-3-3-4">
                      <text:number>d.</text:number>
                      <text:p text:style-name="al">Bankrekeningnummer</text:p>
                    </text:list-item>
                  </text:list>
                </text:list-item>
              </text:list>
            </text:section>
            <text:section text:name="artikel_id1-3-2-2-4-4" text:style-name="artikel">
              <text:p text:style-name="artikel_kop_titel"><text:span text:style-name="artikel_kop_label">Artikel</text:span> <text:span text:style-name="artikel_kop_nr">20</text:span> Aanvraagtermijn</text:p>
              <text:list text:style-name="id1-3-2-2-4-4-2">
                <text:list-item text:style-override="id1-3-2-2-4-4-2">
                  <text:number>1.</text:number>
                  <text:p text:style-name="al">De subsidieregeling wordt per 1 januari van ieder jaar opengesteld voor inschrijving. Dit wordt bekend gemaakt via de websites “Ook dit is de Rotte” en die van het recreatieschap Rottemeren, persberichten en de gemeentepagina’s in de lokale kranten.</text:p>
                </text:list-item>
                <text:list-item text:style-override="id1-3-2-2-4-4-3">
                  <text:number>2.</text:number>
                  <text:p text:style-name="al">Kandidaten voor de subsidie dienen voor 31 maart van het jaar waarin de activiteit aanvang neemt een subsidieaanvraag in te dienen.</text:p>
                </text:list-item>
              </text:list>
            </text:section>
            <text:section text:name="artikel_id1-3-2-2-4-5" text:style-name="artikel">
              <text:p text:style-name="artikel_kop_titel"><text:span text:style-name="artikel_kop_label">Artikel</text:span> <text:span text:style-name="artikel_kop_nr">21</text:span> Wijze van verdeling</text:p>
              <text:list text:style-name="id1-3-2-2-4-5-2">
                <text:list-item text:style-override="id1-3-2-2-4-5-2">
                  <text:number>1.</text:number>
                  <text:p text:style-name="al">De inschrijvingen worden getoetst op de scoringstabel uit bijlage 3 door een commissie bestaande uit ambtelijke vertegenwoordigers uit de drie deelnemende gemeenten en één vanuit het recreatieschap. </text:p>
                </text:list-item>
                <text:list-item text:style-override="id1-3-2-2-4-5-3">
                  <text:number>2.</text:number>
                  <text:p text:style-name="al">De inzendingen met de hoogste scores komen voor subsidie in aanmerking tot het beschikbare bedrag is uitgeput.</text:p>
                </text:list-item>
                <text:list-item text:style-override="id1-3-2-2-4-5-4">
                  <text:number>3.</text:number>
                  <text:p text:style-name="al">De maximale bijdrage is € 5.000,-.</text:p>
                </text:list-item>
              </text:list>
            </text:section>
            <text:section text:name="artikel_id1-3-2-2-4-6" text:style-name="artikel">
              <text:p text:style-name="artikel_kop_titel"><text:span text:style-name="artikel_kop_label">Artikel</text:span> <text:span text:style-name="artikel_kop_nr">22</text:span> Beslis- en betaaltermijn</text:p>
              <text:list text:style-name="id1-3-2-2-4-6-2">
                <text:list-item text:style-override="id1-3-2-2-4-6-2">
                  <text:number>1.</text:number>
                  <text:p text:style-name="al">Het Dagelijks Bestuur besluit over de toekenning van de subsidie op de vergadering van mei. </text:p>
                </text:list-item>
                <text:list-item text:style-override="id1-3-2-2-4-6-3">
                  <text:number>2.</text:number>
                  <text:p text:style-name="al">Het voorschot wordt begin juni beschikbaar gesteld aan de aanvrager.</text:p>
                </text:list-item>
              </text:list>
            </text:section>
            <text:section text:name="artikel_id1-3-2-2-4-7" text:style-name="artikel">
              <text:p text:style-name="artikel_kop_titel"><text:span text:style-name="artikel_kop_label">Artikel</text:span> <text:span text:style-name="artikel_kop_nr">23</text:span> Verantwoording </text:p>
              <text:list text:style-name="id1-3-2-2-4-7-2">
                <text:list-item text:style-override="id1-3-2-2-4-7-2">
                  <text:number>1.</text:number>
                  <text:p text:style-name="al">De aanvrager stuurt na afloop van het project een verslag met behaalde resultaten aan het recreatieschap.</text:p>
                </text:list-item>
                <text:list-item text:style-override="id1-3-2-2-4-7-3">
                  <text:number>2.</text:number>
                  <text:p text:style-name="al">Bij uitingen over het project wordt vermeld dat het recreatieschap een financiële bijdrage heeft geleverd.</text:p>
                </text:list-item>
                <text:list-item text:style-override="id1-3-2-2-4-7-4">
                  <text:number>3.</text:number>
                  <text:p text:style-name="al">Het project wordt ten minste bekend gemaakt via het marketing platform (aankondiging en versla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4</text:span> Bevoegdheid Hardheidsclausule</text:p>
              <text:list text:style-name="id1-3-2-2-5-2-2">
                <text:list-item text:style-override="id1-3-2-2-5-2-2">
                  <text:number>1.</text:number>
                  <text:p text:style-name="al">Het Dagelijks Bestuur kan bepalen één of meer artikelen of artikelonderdelen van de regeling buiten toepassing te laten of daarvan af te wijken, indien gelet op het doel en de strekking van de regel of subsidie, de toepassing van die artikelen of onderdelen, naar het oordeel van het Dagelijks Bestuur, voor de subsidieaanvrager of ontvanger gevolgen zou hebben die onevenredig zouden zijn tot de met de regeling te dienen belangen. </text:p>
                </text:list-item>
                <text:list-item text:style-override="id1-3-2-2-5-2-3">
                  <text:number>2.</text:number>
                  <text:p text:style-name="al">Toepassing van het bepaalde in het vorige lid wordt gemotiveerd in de beschikking.</text:p>
                </text:list-item>
              </text:list>
            </text:section>
            <text:section text:name="artikel_id1-3-2-2-5-3" text:style-name="artikel">
              <text:p text:style-name="artikel_kop_titel"><text:span text:style-name="artikel_kop_label">Artikel</text:span> <text:span text:style-name="artikel_kop_nr">25</text:span> Inwerkingtreding</text:p>
              <text:p text:style-name="al">Deze verordening treedt in werking op 1 januari 2023.</text:p>
            </text:section>
            <text:section text:name="artikel_id1-3-2-2-5-4" text:style-name="artikel">
              <text:p text:style-name="artikel_kop_titel"><text:span text:style-name="artikel_kop_label">Artikel</text:span> <text:span text:style-name="artikel_kop_nr">26</text:span> Citeertitel</text:p>
              <text:p text:style-name="al">Deze verordening wordt aangehaald als:</text:p>
              <text:p text:style-name="al"/>
              <text:p text:style-name="al">
              <text:span text:style-name="nadrukvet">Subsidieverordening </text:span>
              <text:span text:style-name="nadrukvet">Rottemeren</text:span>
              <text:span text:style-name="nadrukvet"> 2023</text:span>
            </text:p>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Aldus besloten in de openbare vergadering van 14/02/2023</text:span></text:p>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De griffier,</text:span></text:p>
            <text:p><text:span text:style-name="functie">M.L. Engelsman</text:span></text:p>
          </text:section>
          <text:section text:name="ondertekening_id1-3-2-3-6">
            <text:p><text:span text:style-name="functie"/></text:p>
          </text:section>
          <text:section text:name="ondertekening_id1-3-2-3-7">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19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Gemeentewet]|[1.0:c:BWBR0005416&amp;g=2023-04-01</meta:user-defined>
    <meta:user-defined meta:name="OVERHEIDop.referentienummer">R23.000001</meta:user-defined>
    <meta:user-defined meta:name="DCTERMS.alternative">Subsidieverordening Rottemeren 2023</meta:user-defined>
    <dc:language>nl</dc:language>
    <meta:user-defined meta:name="OVERHEIDop.locatietype/OVERHEIDop.gebiedsmarkering">Gemeente</meta:user-defined>
    <meta:user-defined meta:name="DC.title">Subsidieverordening Rottemeren 2023</meta:user-defined>
    <meta:user-defined meta:name="DCTERMS.W3CDTF/DCTERMS.available">2023-04-24</meta:user-defined>
    <meta:user-defined meta:name="DCTERMS.W3CDTF/OVERHEIDop.jaargang">2023</meta:user-defined>
    <meta:user-defined meta:name="OVERHEIDop.publicationIssue">176192</meta:user-defined>
    <meta:user-defined meta:name="OVERHEIDop.betreftRegeling">CVDR695079_1</meta:user-defined>
    <meta:user-defined meta:name="xs:date/OVERHEIDop.startdatum">2023-04-25</meta:user-defined>
    <meta:user-defined meta:name="OVERHEIDop.GmbID/DC.identifier">gmb-2023-176192</meta:user-defined>
    <meta:user-defined meta:name="OVERHEIDop.versieInformatie"/>
  </office:meta>
</office:document-meta>
</file>