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urmerenderweg 182a, 1461DM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3 heeft de gemeente een aanvraag ontvangen voor een Omgevingsvergunning op locatie Purmerenderweg 182a, 1461DM Zuidoostbeemster. De aanvraag is geregistreerd onder zaaknummer Z2023-00001945. De aanvraag betreft:</text:p>
            <text:list text:style-name="id1-3-2-1-1-2">
              <text:list-item text:style-override="id1-3-2-1-1-2-1">
                <text:number>•</text:number>
                <text:p text:style-name="al">het realiseren van een erker aan de voorzijde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618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8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18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urmerenderweg 182a, 1461DM Zuidoostbeemster</meta:user-defined>
    <dc:language>nl</dc:language>
    <meta:user-defined meta:name="OVERHEIDop.locatietype/OVERHEIDop.gebiedsmarkering">Punt</meta:user-defined>
    <meta:user-defined meta:name="DC.title">Aanvraag vergunning voor het project verbouw woning, Purmerenderweg 182a, 1461DM Zuidoostbeemster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182</meta:user-defined>
    <meta:user-defined meta:name="OVERHEIDop.GmbID/DC.identifier">gmb-2023-176182</meta:user-defined>
    <meta:user-defined meta:name="OVERHEIDop.versieInformatie"/>
  </office:meta>
</office:document-meta>
</file>