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reguliere omgevingsvergunning verleend voor het plaatsen van zonnepanelen in een veldopstelling op het adres Haaksbergerweg 19 7475MD Markelo, [MKL00C03405]. Deze vergunning staat ingeschreven onder zaaknummer 00004912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16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6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491224</meta:user-defined>
    <meta:user-defined meta:name="DCTERMS.abstract">het plaatsen van zonnepanelen in een veldopstelling</meta:user-defined>
    <dc:language>nl</dc:language>
    <meta:user-defined meta:name="OVERHEIDop.locatietype/OVERHEIDop.gebiedsmarkering">Punt</meta:user-defined>
    <meta:user-defined meta:name="DC.title">Op 19-04-2023 hebben wij een reguliere omgevingsvergunning verleend voor het plaatsen van zonnepanelen in een veldopstelling op het adres Haaksbergerweg 19 7475MD Markelo, [MKL00C03405]. Deze vergunning staat ingeschreven onder zaaknummer 0000491224.</meta:user-defined>
    <meta:user-defined meta:name="DCTERMS.W3CDTF/DCTERMS.available">2023-04-21</meta:user-defined>
    <meta:user-defined meta:name="DCTERMS.W3CDTF/OVERHEIDop.jaargang">2023</meta:user-defined>
    <meta:user-defined meta:name="OVERHEIDop.publicationIssue">176166</meta:user-defined>
    <meta:user-defined meta:name="OVERHEIDop.GmbID/DC.identifier">gmb-2023-176166</meta:user-defined>
    <meta:user-defined meta:name="OVERHEIDop.versieInformatie"/>
  </office:meta>
</office:document-meta>
</file>