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Kinderbijbeldagen Ouderkerk 13-14-07-2023 op de locatie Hoge Molenwerf 1, 2935 CB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3 heeft de gemeente een aanvraag ontvangen voor een evenementen vergunning voor  Kinderbijbeldagen Ouderkerk 13-14-07-2023 op de locatie Hoge Molenwerf 1, 2935 CB Ouderkerk aan den IJssel. De aanvraag is geregistreerd onder zaaknummer 193110958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616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6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6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95857</meta:user-defined>
    <dc:language>nl</dc:language>
    <meta:user-defined meta:name="OVERHEIDop.locatietype/OVERHEIDop.gebiedsmarkering">Punt</meta:user-defined>
    <meta:user-defined meta:name="DC.title">Kennisgeving ontvangst aanvraag voor een evenementen vergunning Kinderbijbeldagen Ouderkerk 13-14-07-2023 op de locatie Hoge Molenwerf 1, 2935 CB Ouderkerk aan den IJsse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65</meta:user-defined>
    <meta:user-defined meta:name="OVERHEIDop.GmbID/DC.identifier">gmb-2023-176165</meta:user-defined>
    <meta:user-defined meta:name="OVERHEIDop.versieInformatie"/>
  </office:meta>
</office:document-meta>
</file>