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3 heeft de gemeente een aanvraag ontvangen voor het bouwkundig splitsen van het pand in 3 appartementen en het intern constructief wijzigen van het pand op locatie Marconiweg 15 te Bussum. De aanvraag is geregistreerd onder zaaknummer HZ_WABO-23-06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1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coniweg 15 te Bussu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63</meta:user-defined>
    <meta:user-defined meta:name="OVERHEIDop.GmbID/DC.identifier">gmb-2023-176163</meta:user-defined>
    <meta:user-defined meta:name="OVERHEIDop.versieInformatie"/>
  </office:meta>
</office:document-meta>
</file>