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wit recreatievoertuig aan Koningin Wilhelminahaven ZOZ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6 van de Algemene Plaatselijke Verordening Vlaardingen 2019. </text:p>
            <text:p text:style-name="common-al">Type: Recreatie voertuig </text:p>
            <text:p text:style-name="common-al">Kleur: Wit  </text:p>
            <text:p text:style-name="common-al">Kenteken: - </text:p>
            <text:p text:style-name="common-al">Locatie: Koningin Wilhelminahaven ZOZ </text:p>
            <text:p text:style-name="common-al">Op dinsdag 11 april 2023 hebben toezichthouders van de gemeente Vlaardingen het bovenstaande voertuig aangetroffen. Op dinsdag 11 april 2023 hebben toezichthouders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15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5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5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wit recreatievoertuig aan Koningin Wilhelminahaven ZOZ te Vlaardingen</meta:user-defined>
    <meta:user-defined meta:name="DCTERMS.W3CDTF/DCTERMS.available">2023-04-24</meta:user-defined>
    <meta:user-defined meta:name="DCTERMS.W3CDTF/OVERHEIDop.jaargang">2023</meta:user-defined>
    <meta:user-defined meta:name="OVERHEIDop.publicationIssue">176158</meta:user-defined>
    <meta:user-defined meta:name="OVERHEIDop.GmbID/DC.identifier">gmb-2023-176158</meta:user-defined>
    <meta:user-defined meta:name="OVERHEIDop.versieInformatie"/>
  </office:meta>
</office:document-meta>
</file>