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rdenbergerweg 105 zijde Denekamperweg kadastraal bekend sectie K, nr. 10422: aanleggen (fiets-)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ardenbergerweg 105 zijde Denekamperweg kadastraal bekend sectie K, nr. 10422</text:p>
            <text:p text:style-name="common-al">
            <text:span text:style-name="nadrukvet">Project:</text:span> het aanleggen van een (fiets-) uitrit</text:p>
            <text:p text:style-name="common-al">
            <text:span text:style-name="nadrukvet">Verzonden:</text:span> 19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15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3-000362</meta:user-defined>
    <meta:user-defined meta:name="DCTERMS.abstract">het aanleggen van een (fiets-) uitrit</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Hardenbergerweg 105 zijde Denekamperweg kadastraal bekend sectie K, nr. 10422: aanleggen (fiets-) uitrit</meta:user-defined>
    <meta:user-defined meta:name="DCTERMS.W3CDTF/DCTERMS.available">2023-04-25</meta:user-defined>
    <meta:user-defined meta:name="DCTERMS.W3CDTF/OVERHEIDop.jaargang">2023</meta:user-defined>
    <meta:user-defined meta:name="OVERHEIDop.publicationIssue">176157</meta:user-defined>
    <meta:user-defined meta:name="OVERHEIDop.GmbID/DC.identifier">gmb-2023-176157</meta:user-defined>
    <meta:user-defined meta:name="OVERHEIDop.versieInformatie"/>
  </office:meta>
</office:document-meta>
</file>