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3, 4462ET Goes - Aanvraag omgevingsvergunning voor het bouwen van trafovelden met bijbehorend veld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3 een aanvraag hebben ontvangen voor een omgevingsvergunning op de locatie Repelweg 3, 4462ET Goes. De aanvraag is geregistreerd onder zaaknummer Z2023-00000176. De aanvraag betreft:</text:p>
            <text:p text:style-name="common-al">het bouwen van trafovelden met bijbehorend veldhuisj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14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4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4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epelweg 3, 4462ET Goes - Aanvraag omgevingsvergunning voor het bouwen van trafovelden met bijbehorend veldhuisje</meta:user-defined>
    <dc:language>nl</dc:language>
    <meta:user-defined meta:name="OVERHEIDop.locatietype/OVERHEIDop.gebiedsmarkering">Punt</meta:user-defined>
    <meta:user-defined meta:name="DC.title">Repelweg 3, 4462ET Goes - Aanvraag omgevingsvergunning voor het bouwen van trafovelden met bijbehorend veldhuisje</meta:user-defined>
    <meta:user-defined meta:name="DCTERMS.W3CDTF/DCTERMS.available">2023-04-21</meta:user-defined>
    <meta:user-defined meta:name="DCTERMS.W3CDTF/OVERHEIDop.jaargang">2023</meta:user-defined>
    <meta:user-defined meta:name="OVERHEIDop.publicationIssue">176146</meta:user-defined>
    <meta:user-defined meta:name="OVERHEIDop.GmbID/DC.identifier">gmb-2023-176146</meta:user-defined>
    <meta:user-defined meta:name="OVERHEIDop.versieInformatie"/>
  </office:meta>
</office:document-meta>
</file>