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wijzigen van de bestemming naar detailhandel  aan de Zutphenseweg 31, 7251D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is een aanvraag ingediend voor een Omgevingsvergunning. De aanvraag is geregistreerd onder kenmerk Z2023-0145. De aanvraag gaat over het wijzigen van de bestemming naar detailhandel  aan de Zutphenseweg 31, 7251DG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61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utphenseweg 31, 7251DG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wijzigen van de bestemming naar detailhandel  aan de Zutphenseweg 31, 7251DG Vor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45</meta:user-defined>
    <meta:user-defined meta:name="OVERHEIDop.GmbID/DC.identifier">gmb-2023-176145</meta:user-defined>
    <meta:user-defined meta:name="OVERHEIDop.versieInformatie"/>
  </office:meta>
</office:document-meta>
</file>