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alkons aan de achterzijde van het pand,  Voorstraat 365 Dordrecht op de locatie Voorstraat 365   Dordrecht zaaknummer Z-23-42354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balkons aan de achterzijde van het pand,  Voorstraat 365 Dordrecht op de locatie 
Voorstraat 365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6140</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140</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140</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alkons aan de achterzijde van het pand,  Voorstraat 365 Dordrecht op de locatie Voorstraat 365   Dordrecht zaaknummer Z-23-423544</meta:user-defined>
    <meta:user-defined meta:name="DCTERMS.W3CDTF/DCTERMS.available">2023-04-21</meta:user-defined>
    <meta:user-defined meta:name="DCTERMS.W3CDTF/OVERHEIDop.jaargang">2023</meta:user-defined>
    <meta:user-defined meta:name="OVERHEIDop.publicationIssue">176140</meta:user-defined>
    <meta:user-defined meta:name="OVERHEIDop.GmbID/DC.identifier">gmb-2023-176140</meta:user-defined>
    <meta:user-defined meta:name="OVERHEIDop.versieInformatie"/>
  </office:meta>
</office:document-meta>
</file>