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e maatwerkvoorschriften voor het gebruik van de flowmeter aan Peelkant 49 en 51 te Sint-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maatwerkvoorschriften hebben gesteld.  </text:p>
            <text:p text:style-name="common-al">Voor:   het gebruik van de flowmeter</text:p>
            <text:p text:style-name="common-al">Locatie: Peelkant 49 en 51 Sint-Anthonis</text:p>
            <text:p text:style-name="common-al">Datum verzending:  18 april 2023</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beschikking kunnen belanghebbenden een gemotiveerd bezwaarschrift indienen bij het college van burgemeester en wethouders van de gemeente Land van Cuijk, Postbus 7, 5360 AA Grave. </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6138</text:span><text:line-break/><text:date style:data-style-name="dag" text:fixed="true" text:date-value="2023-04-21"/><text:line-break/><text:date style:data-style-name="jaar" text:fixed="true" text:date-value="2023-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8</text:span><text:date style:data-style-name="nicedate" text:fixed="true" text:date-value="2023-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138</text:span><text:date style:data-style-name="nicedate" text:fixed="true" text:date-value="2023-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Vastgestelde maatwerkvoorschriften voor het gebruik van de flowmeter aan Peelkant 49 en 51 te Sint-Anthonis</meta:user-defined>
    <meta:user-defined meta:name="DCTERMS.W3CDTF/DCTERMS.available">2023-04-21</meta:user-defined>
    <meta:user-defined meta:name="DCTERMS.W3CDTF/OVERHEIDop.jaargang">2023</meta:user-defined>
    <meta:user-defined meta:name="OVERHEIDop.publicationIssue">176138</meta:user-defined>
    <meta:user-defined meta:name="OVERHEIDop.GmbID/DC.identifier">gmb-2023-176138</meta:user-defined>
    <meta:user-defined meta:name="OVERHEIDop.versieInformatie"/>
  </office:meta>
</office:document-meta>
</file>