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5 woon eenheden naar 3 verhuurbare woningen op de locatie Oranjelaan 29   Dordrecht zaaknummer Z-23-4229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5 woon eenheden naar 3 verhuurbare woningen op de locatie 
Oranjelaan 2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13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5 woon eenheden naar 3 verhuurbare woningen op de locatie Oranjelaan 29   Dordrecht zaaknummer Z-23-422977</meta:user-defined>
    <meta:user-defined meta:name="DCTERMS.W3CDTF/DCTERMS.available">2023-04-21</meta:user-defined>
    <meta:user-defined meta:name="DCTERMS.W3CDTF/OVERHEIDop.jaargang">2023</meta:user-defined>
    <meta:user-defined meta:name="OVERHEIDop.publicationIssue">176134</meta:user-defined>
    <meta:user-defined meta:name="OVERHEIDop.GmbID/DC.identifier">gmb-2023-176134</meta:user-defined>
    <meta:user-defined meta:name="OVERHEIDop.versieInformatie"/>
  </office:meta>
</office:document-meta>
</file>