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alderes 189, 5682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Salderes 189, 5682E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02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13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Salderes 189, 5682EZ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Salderes 189, 5682EZ Bes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32</meta:user-defined>
    <meta:user-defined meta:name="OVERHEIDop.GmbID/DC.identifier">gmb-2023-176132</meta:user-defined>
    <meta:user-defined meta:name="OVERHEIDop.versieInformatie"/>
  </office:meta>
</office:document-meta>
</file>