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Goes - Aanvraag omgevingsvergunning voor het realiseren van een aansluiting railinzetp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3 een aanvraag hebben ontvangen voor een omgevingsvergunning op de locatie Edisonstraat, Goes. De aanvraag is geregistreerd onder zaaknummer Z2023-00000175. De aanvraag betreft:</text:p>
            <text:p text:style-name="common-al">het realiseren van een aansluiting railinzetpl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1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Edisonstraat, Goes - Aanvraag omgevingsvergunning voor het realiseren van een aansluiting railinzetplek</meta:user-defined>
    <dc:language>nl</dc:language>
    <meta:user-defined meta:name="OVERHEIDop.locatietype/OVERHEIDop.gebiedsmarkering">Punt</meta:user-defined>
    <meta:user-defined meta:name="DC.title">Edisonstraat, Goes - Aanvraag omgevingsvergunning voor het realiseren van een aansluiting railinzetplek</meta:user-defined>
    <meta:user-defined meta:name="DCTERMS.W3CDTF/DCTERMS.available">2023-04-21</meta:user-defined>
    <meta:user-defined meta:name="DCTERMS.W3CDTF/OVERHEIDop.jaargang">2023</meta:user-defined>
    <meta:user-defined meta:name="OVERHEIDop.publicationIssue">176128</meta:user-defined>
    <meta:user-defined meta:name="OVERHEIDop.GmbID/DC.identifier">gmb-2023-176128</meta:user-defined>
    <meta:user-defined meta:name="OVERHEIDop.versieInformatie"/>
  </office:meta>
</office:document-meta>
</file>