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ontwikkeling tot kinderopvang aan Paasvuurweg 7A, 8161CA Epe (8008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rontwikkeling tot kinderopvang aan Paasvuurweg 7A, 8161CA Epe. </text:p>
            <text:p text:style-name="common-al">Datum aanvraag:  14-04-2023</text:p>
            <text:p text:style-name="common-al">Zaaknummer : 80080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611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0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rontwikkeling tot kinderopvang aan Paasvuurweg 7A, 8161CA Epe (800805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14</meta:user-defined>
    <meta:user-defined meta:name="OVERHEIDop.GmbID/DC.identifier">gmb-2023-176114</meta:user-defined>
    <meta:user-defined meta:name="OVERHEIDop.versieInformatie"/>
  </office:meta>
</office:document-meta>
</file>