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ing aan Oost Ravenweg 4, 8162PJ Epe (8027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verbouwing aan Oost Ravenweg 4, 8162PJ Epe. </text:p>
            <text:p text:style-name="common-al">Datum aanvraag:  17-04-2023</text:p>
            <text:p text:style-name="common-al">Zaaknummer : 80270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611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1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1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397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verbouwing aan Oost Ravenweg 4, 8162PJ Epe (802708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11</meta:user-defined>
    <meta:user-defined meta:name="OVERHEIDop.GmbID/DC.identifier">gmb-2023-176111</meta:user-defined>
    <meta:user-defined meta:name="OVERHEIDop.versieInformatie"/>
  </office:meta>
</office:document-meta>
</file>