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van de woning aan Kanaalweg 77, 8171LS Vaassen (80287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uitbreiden van de woning aan Kanaalweg 77, 8171LS Vaassen. </text:p>
            <text:p text:style-name="common-al">Datum aanvraag:  17-04-2023</text:p>
            <text:p text:style-name="common-al">Zaaknummer : 80287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6109</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09</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09</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04010</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uitbreiden van de woning aan Kanaalweg 77, 8171LS Vaassen (802870)</meta:user-defined>
    <meta:user-defined meta:name="DCTERMS.W3CDTF/DCTERMS.available">2023-04-21</meta:user-defined>
    <meta:user-defined meta:name="DCTERMS.W3CDTF/OVERHEIDop.jaargang">2023</meta:user-defined>
    <meta:user-defined meta:name="OVERHEIDop.publicationIssue">176109</meta:user-defined>
    <meta:user-defined meta:name="OVERHEIDop.GmbID/DC.identifier">gmb-2023-176109</meta:user-defined>
    <meta:user-defined meta:name="OVERHEIDop.versieInformatie"/>
  </office:meta>
</office:document-meta>
</file>