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ogstraat 12 en 14, 8316 LA Marknesse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3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610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0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0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oogstraat 12 en 14, 8316 LA Marknesse: Omgevingsvergunning 19 april 2023 het bouwen van een twee-onder-één-kap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oogstraat 12 en 14, 8316 LA Marknesse: het bouwen van een twee-onder-één-kap woning</meta:user-defined>
    <meta:user-defined meta:name="OVERHEIDop.datumEindeReactietermijn">2023-06-01</meta:user-defined>
    <meta:user-defined meta:name="OVERHEIDop.terinzageleggingBG">https://jeleefomgeving.nl/inzien/001891984/80c417e2-de7f-11ed-8157-005056011332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101</meta:user-defined>
    <meta:user-defined meta:name="OVERHEIDop.GmbID/DC.identifier">gmb-2023-176101</meta:user-defined>
    <meta:user-defined meta:name="OVERHEIDop.versieInformatie"/>
  </office:meta>
</office:document-meta>
</file>