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chlandweg 18 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8 december 2022 een omgevingsvergunning verleend voor het bouwen van een grasteamgebouw op de locatie Borchlandweg 18  te Amsterdam-Duivendrecht (zaaknummer 2022-0937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dec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rchlandweg 18  te Amsterdam-Duivendrecht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61</meta:user-defined>
    <meta:user-defined meta:name="OVERHEIDop.GmbID/DC.identifier">gmb-2023-1761</meta:user-defined>
    <meta:user-defined meta:name="OVERHEIDop.versieInformatie"/>
  </office:meta>
</office:document-meta>
</file>