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09, Veenweg 23 en 23a Ter Apel” (NL.IMRO.1950.2209-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bestemmingsplan ‘Buitengebied 2009, Veenweg 23 en 23a Ter Apel” op 29 maart 2023 ongewijzigd door de gemeenteraad is vastgesteld.</text:p>
            <text:p text:style-name="common-al"/>
            <text:p text:style-name="common-al">
            <text:span text:style-name="nadrukvet">Beschrijving plan</text:span>
          </text:p>
            <text:p text:style-name="common-al">Het bestemmingsplan legt een nieuwe juridisch-planologische basis voor het bestaande bedrijf op het perceel Veenweg 23 in Ter Apel. Vanuit de agrarische bedrijfsbebouwing vindt sinds een aantal jaar groothandel in LED-verlichting plaats. Initiatiefnemer is voornemens deze bedrijfsactiviteiten uit te breiden en wenst hiertoe extra bedrijfsbebouwing te realiseren, met ruimte voor magazijn en kantoor. Daarnaast wordt de reeds verleende vergunning voor de bouw van een kleine stal en trafohuisje voor het nabijgelegen vergunde zonnepark in het bestemmingsplan opgenomen. Het initiatief kan niet worden gerealiseerd op grond van het ter plaatse geldende bestemmingsplan, omdat de percelen bedoeld zijn voor agrarisch gebruik. Het nieuwe bestemmingsplan geeft nieuwe bouw- en gebruiksmogelijkheden aan het perceel. Door middel van een voorwaardelijke verplichting in de planregels is opgenomen dat het plangebied in de toekomstige situatie overeenkomstig de erfontwikkelingsschets moet worden ingericht en instandgehouden.</text:p>
            <text:p text:style-name="common-al"/>
            <text:p text:style-name="common-al">
            <text:span text:style-name="nadrukvet">Ter inzage</text:span>
          </text:p>
            <text:p text:style-name="common-al">Het vastgestelde plan en de bijbehorende stukken liggen vanaf 27 april 2023 tot het einde van de beroepstermijn ter inzage voor een ieder op de volgende wijze ter inzage:</text:p>
            <text:p text:style-name="common-al">- tijdens de openingsuren in het gemeentehuis te Sellingen;</text:p>
            <text:p text:style-name="common-al">- digitaal via <text:a xlink:href="http://www.ruimtelijkeplannen.nl" xlink:type="simple">www.ruimtelijkeplannen.nl</text:a>.</text:p>
            <text:p text:style-name="common-al"/>
            <text:p text:style-name="common-al">
            <text:span text:style-name="nadrukvet">Beroep</text:span>
          </text:p>
            <text:p text:style-name="common-al">Tegen het besluit tot vaststelling kan door een belanghebbende gedurende de beroepstermijn beroep worden ingesteld bij de Afdeling bestuursrechtspraak van de Raad van State (schriftelijk: Postbus 20019, 2500 EA Den Haag, of digitaal via <text:a xlink:href="https://loket.raadvanstate.nl/digitaal-loket/" xlink:type="simple">https://loket.raadvanstate.nl/digitaal-loket/</text:a>). Ingevolge artikel 3.8, lid 5 van de Wet ruimtelijke ordening treedt het besluit tot vaststelling van het bestemmingsplan in werking daags na afloop van de beroepstermijn.</text:p>
            <text:p text:style-name="common-al"/>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via <text:a xlink:href="https://loket.raadvanstate.nl/digitaal-loket/" xlink:type="simple">https://loket.raadvanstate.nl/digitaal-loket/</text:a>). Indien het verzoek tijdens de beroepstermijn van het bestemmingsplan wordt ingediend, treedt het bestemmingsplan niet in werking voordat op het verzoek is beslist.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09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2209-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2009, Veenweg 23 en 23a Ter Apel” (NL.IMRO.1950.2209-vs01)</meta:user-defined>
    <meta:user-defined meta:name="DCTERMS.W3CDTF/DCTERMS.available">2023-04-26</meta:user-defined>
    <meta:user-defined meta:name="DCTERMS.W3CDTF/OVERHEIDop.jaargang">2023</meta:user-defined>
    <meta:user-defined meta:name="OVERHEIDop.publicationIssue">176098</meta:user-defined>
    <meta:user-defined meta:name="OVERHEIDop.GmbID/DC.identifier">gmb-2023-176098</meta:user-defined>
    <meta:user-defined meta:name="OVERHEIDop.versieInformatie"/>
  </office:meta>
</office:document-meta>
</file>