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liegenstraat 4, 2805G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pril 2023 een aanvraag om een omgevingsvergunning ontvangen. Het gaat over het plaatsen van een oprit op de locatie Vliegenstraat 4 in Gouda. De aanvraag is geregistreerd onder kenmerk 2023-00004110. De aanvraag gaat over:</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609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9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9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Vliegenstraat 4, 2805GH Gouda</meta:user-defined>
    <meta:user-defined meta:name="DCTERMS.W3CDTF/DCTERMS.available">2023-04-21</meta:user-defined>
    <meta:user-defined meta:name="DCTERMS.W3CDTF/OVERHEIDop.jaargang">2023</meta:user-defined>
    <meta:user-defined meta:name="OVERHEIDop.publicationIssue">176097</meta:user-defined>
    <meta:user-defined meta:name="OVERHEIDop.GmbID/DC.identifier">gmb-2023-176097</meta:user-defined>
    <meta:user-defined meta:name="OVERHEIDop.versieInformatie"/>
  </office:meta>
</office:document-meta>
</file>