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beschikking behandelen, Ambachtsherenlaan 57, 4941AR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3 een besluit genomen op de aanvraag met zaaknummer Z2023-00000218 voor het kappen van een berk op locatie Ambachtsherenlaan 57, 4941AR Raamsdonksveer. De vergunning is geweigerd.</text:p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 juni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7608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08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08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chikking op aanvraag op locatie Ambachtsherenlaan 57, 4941AR Raamsdonksveer</meta:user-defined>
    <dc:language>nl</dc:language>
    <meta:user-defined meta:name="OVERHEIDop.locatietype/OVERHEIDop.gebiedsmarkering">Punt</meta:user-defined>
    <meta:user-defined meta:name="DC.title">Kennisgeving besluit op aanvraag beschikking behandelen, Ambachtsherenlaan 57, 4941AR Raamsdonksveer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6085</meta:user-defined>
    <meta:user-defined meta:name="OVERHEIDop.GmbID/DC.identifier">gmb-2023-176085</meta:user-defined>
    <meta:user-defined meta:name="OVERHEIDop.versieInformatie"/>
  </office:meta>
</office:document-meta>
</file>