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auwhof 1 t/m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51 voor het bouwen van een nieuw woongebouw bestaande uit 10 appartementen en 24 woon/zorgwoningen (bouwen, afwijken bestemmingsplan) op locatie De Schauwhof 1 t/m 3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9 april 2023</text:span>
          </text:p>
            <text:p text:style-name="last-al">Belanghebbenden kunnen een bezwaar indienen. De temijn voor het indienen van een bezwaar duurt 6 weken en start op 19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607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7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7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 Schauwhof 1 t/m 35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77</meta:user-defined>
    <meta:user-defined meta:name="OVERHEIDop.GmbID/DC.identifier">gmb-2023-176077</meta:user-defined>
    <meta:user-defined meta:name="OVERHEIDop.versieInformatie"/>
  </office:meta>
</office:document-meta>
</file>