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omagene Eindhoven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85</text:p>
            <text:p text:style-name="common-al">Omschrijving: horecabedrijf Komagene Eindhoven</text:p>
            <text:p text:style-name="common-al">Adres: Frederiklaan 195 5616NG Eindhoven</text:p>
            <text:p text:style-name="common-al">Soort aanvraag: APV Exploitatievergunning</text:p>
            <text:p text:style-name="common-al">Besluit: Verleend</text:p>
            <text:p text:style-name="common-al">Besluitdatum: 19-04-2023</text:p>
            <text:p text:style-name="common-al">Heeft u direct belang bij deze beslissing? Dan kunt u binnen zes weken, na 19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0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685</meta:user-defined>
    <meta:user-defined meta:name="DCTERMS.abstract">horecabedrijf Komagene Eindhoven</meta:user-defined>
    <dc:language>nl</dc:language>
    <meta:user-defined meta:name="OVERHEIDop.locatietype/OVERHEIDop.gebiedsmarkering">Punt</meta:user-defined>
    <meta:user-defined meta:name="DC.title">Besluit: horecabedrijf Komagene Eindhoven, Frederiklaan 195 5616NG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72</meta:user-defined>
    <meta:user-defined meta:name="OVERHEIDop.GmbID/DC.identifier">gmb-2023-176072</meta:user-defined>
    <meta:user-defined meta:name="OVERHEIDop.versieInformatie"/>
  </office:meta>
</office:document-meta>
</file>