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33 5575CB Luyksgestel, verbouwen van een woning (interne verbouwing en gevel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380
</text:p>
            <text:p text:style-name="common-al">
Datum ontvangst: 18-04-2023
</text:p>
            <text:p text:style-name="common-al">
Omschrijving: Neerrijt 33 5575CB Luyksgestel, verbouwen van een woning (interne verbouwing en gevelwijzig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0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80</meta:user-defined>
    <meta:user-defined meta:name="DCTERMS.abstract">verbouwen van een woning (interne verbouwing en gevelwijziging)</meta:user-defined>
    <dc:language>nl</dc:language>
    <meta:user-defined meta:name="OVERHEIDop.locatietype/OVERHEIDop.gebiedsmarkering">Punt</meta:user-defined>
    <meta:user-defined meta:name="DC.title">Ingekomen aanvraag omgevingsvergunning, Neerrijt 33 5575CB Luyksgestel, verbouwen van een woning (interne verbouwing en gevelwijziging)</meta:user-defined>
    <meta:user-defined meta:name="DCTERMS.W3CDTF/DCTERMS.available">2023-04-21</meta:user-defined>
    <meta:user-defined meta:name="DCTERMS.W3CDTF/OVERHEIDop.jaargang">2023</meta:user-defined>
    <meta:user-defined meta:name="OVERHEIDop.publicationIssue">176056</meta:user-defined>
    <meta:user-defined meta:name="OVERHEIDop.GmbID/DC.identifier">gmb-2023-176056</meta:user-defined>
    <meta:user-defined meta:name="OVERHEIDop.versieInformatie"/>
  </office:meta>
</office:document-meta>
</file>