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ijgerstraat 57 7671 XX Vriezenveen, verbouwen en uitbreiden van een Multifunctioneel Centrum, ontvangen op 18-04-2023, zaaknummer TR-Z2023-00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rijgerstraat 57 7671XX Vriezenveen</text:p>
            <text:p text:style-name="common-al">
            <text:span text:style-name="nadrukvet">Project:</text:span> verbouwen en uitbreiden van een Multifunctioneel Centrum</text:p>
            <text:p text:style-name="common-al">
            <text:span text:style-name="nadrukvet">Ingekomen:</text:span> 18-04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604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32</meta:user-defined>
    <meta:user-defined meta:name="DCTERMS.abstract">verbouwen en uitbreiden van een Multifunctioneel Centrum</meta:user-defined>
    <dc:language>nl</dc:language>
    <meta:user-defined meta:name="OVERHEIDop.locatietype/OVERHEIDop.gebiedsmarkering">Punt</meta:user-defined>
    <meta:user-defined meta:name="DC.title">Gemeente Twenterand - aanvraag omgevingsvergunning, Krijgerstraat 57 7671 XX Vriezenveen, verbouwen en uitbreiden van een Multifunctioneel Centrum, ontvangen op 18-04-2023, zaaknummer TR-Z2023-0008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040</meta:user-defined>
    <meta:user-defined meta:name="OVERHEIDop.GmbID/DC.identifier">gmb-2023-176040</meta:user-defined>
    <meta:user-defined meta:name="OVERHEIDop.versieInformatie"/>
  </office:meta>
</office:document-meta>
</file>