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colnplein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/23/204976 / W2023-0142 voor een omgevingsvergunning betreffende het realiseren van een aanbouw op locatie Lincolnplein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02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incolnplein 5 te Oude-Tong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029</meta:user-defined>
    <meta:user-defined meta:name="OVERHEIDop.GmbID/DC.identifier">gmb-2023-176029</meta:user-defined>
    <meta:user-defined meta:name="OVERHEIDop.versieInformatie"/>
  </office:meta>
</office:document-meta>
</file>