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okkelveld 22b, 6596DL Milsbeek </text:span>- het realiseren van een bed en breakfast in de woning (Z2023-00000204)</text:p>
            <text:p text:style-name="common-al">Het besluit is Toegekend op 19 april 2023.</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602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2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2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Sprokkelveld 22b, 6596DL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4-25</meta:user-defined>
    <meta:user-defined meta:name="DCTERMS.W3CDTF/OVERHEIDop.jaargang">2023</meta:user-defined>
    <meta:user-defined meta:name="OVERHEIDop.publicationIssue">176028</meta:user-defined>
    <meta:user-defined meta:name="OVERHEIDop.GmbID/DC.identifier">gmb-2023-176028</meta:user-defined>
    <meta:user-defined meta:name="OVERHEIDop.versieInformatie"/>
  </office:meta>
</office:document-meta>
</file>