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vergunning Stichting De Oude Keuken op het adres Geesterduinweg 3 in Castricum, verzenddatum 18 april 2023 (Z23 12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60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Alcoholvergunning Stichting De Oude Keuken op het adres Geesterduinweg 3 in Castricum, verzenddatum 18 april 2023 (Z23 120179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027</meta:user-defined>
    <meta:user-defined meta:name="OVERHEIDop.GmbID/DC.identifier">gmb-2023-176027</meta:user-defined>
    <meta:user-defined meta:name="OVERHEIDop.versieInformatie"/>
  </office:meta>
</office:document-meta>
</file>