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4-2023 hebben wij aanvraag reguliere omgevingsvergunning voor het bouwen van een schuur op het adres Langestraat 218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4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602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4188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DC.title">Op 14-04-2023 hebben wij aanvraag reguliere omgevingsvergunning voor het bouwen van een schuur op het adres Langestraat 218 in Delden ontvangen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24</meta:user-defined>
    <meta:user-defined meta:name="OVERHEIDop.GmbID/DC.identifier">gmb-2023-176024</meta:user-defined>
    <meta:user-defined meta:name="OVERHEIDop.versieInformatie"/>
  </office:meta>
</office:document-meta>
</file>