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Julianalaan te Kaag zal worden afgesloten van 30 mei t/m 1 juni 2023, 534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11 april 2022</text:p>
            <text:p text:style-name="common-al"/>
            <text:p text:style-name="last-al">De Julianalaan te Kaag zal van 30 mei t/m 1 juni 2023 afgesloten zijn vanwege asfaltwerkzaam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7602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2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2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Julianalaan te Kaag zal worden afgesloten van 30 mei t/m 1 juni 2023, 534075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020</meta:user-defined>
    <meta:user-defined meta:name="OVERHEIDop.GmbID/DC.identifier">gmb-2023-176020</meta:user-defined>
    <meta:user-defined meta:name="OVERHEIDop.versieInformatie"/>
  </office:meta>
</office:document-meta>
</file>