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ollig Landleven Moederdag Fair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33 voor een evenementenvergunning op de locatie Lytsedyk/Mieddyk/GreateBuorren/Skilpead in Menaam. Het besluit betreft het organiseren van Wollig Landleven Moederdag Fair op 14-05-2023. Het besluit is genomen op 18 april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Wollig Landleven Moederdag Fair Mena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18</meta:user-defined>
    <meta:user-defined meta:name="OVERHEIDop.GmbID/DC.identifier">gmb-2023-176018</meta:user-defined>
    <meta:user-defined meta:name="OVERHEIDop.versieInformatie"/>
  </office:meta>
</office:document-meta>
</file>