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Prijssestraat 10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2 april 2023 een gewijzigde exploitatievergunning heeft verleend aan, Pizzeria &amp; Grillroom Istanbul Kebab, Prijssestraat 100 in Culemborg. </text:p>
            <text:p text:style-name="common-al">Verzenddatum 13 april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601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Prijssestraat 100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16</meta:user-defined>
    <meta:user-defined meta:name="OVERHEIDop.GmbID/DC.identifier">gmb-2023-176016</meta:user-defined>
    <meta:user-defined meta:name="OVERHEIDop.versieInformatie"/>
  </office:meta>
</office:document-meta>
</file>